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704cm" fo:margin-left="-0.997cm" fo:margin-top="0cm" fo:margin-bottom="0cm" table:align="left" style:writing-mode="lr-tb"/>
    </style:style>
    <style:style style:name="Table1.A" style:family="table-column">
      <style:table-column-properties style:column-width="2.988cm"/>
    </style:style>
    <style:style style:name="Table1.B" style:family="table-column">
      <style:table-column-properties style:column-width="4.9cm"/>
    </style:style>
    <style:style style:name="Table1.C" style:family="table-column">
      <style:table-column-properties style:column-width="3.912cm"/>
    </style:style>
    <style:style style:name="Table1.D" style:family="table-column">
      <style:table-column-properties style:column-width="5.29cm"/>
    </style:style>
    <style:style style:name="Table1.E" style:family="table-column">
      <style:table-column-properties style:column-width="5.098cm"/>
    </style:style>
    <style:style style:name="Table1.F" style:family="table-column">
      <style:table-column-properties style:column-width="4.516cm"/>
    </style:style>
    <style:style style:name="Table1.1" style:family="table-row">
      <style:table-row-properties style:min-row-height="0.753cm" fo:keep-together="auto"/>
    </style:style>
    <style:style style:name="Table1.A1" style:family="table-cell">
      <style:table-cell-properties fo:padding-left="0.067cm" fo:padding-right="0.191cm" fo:padding-top="0cm" fo:padding-bottom="0cm" fo:border="0.5pt solid #00000a"/>
    </style:style>
    <style:style style:name="Table1.D1" style:family="table-cell">
      <style:table-cell-properties style:vertical-align="middle" fo:padding-left="0.067cm" fo:padding-right="0.191cm" fo:padding-top="0cm" fo:padding-bottom="0cm" fo:border="0.5pt solid #00000a"/>
    </style:style>
    <style:style style:name="Table1.A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26" style:family="table-row">
      <style:table-row-properties style:min-row-height="3.512cm" fo:keep-together="auto"/>
    </style:style>
    <style:style style:name="Table1.A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language="uk" fo:country="UA" fo:font-weight="bold" officeooo:paragraph-rsid="001700c8" style:font-size-asian="14pt" style:language-asian="ru" style:country-asian="RU" style:font-weight-asian="bold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language="uk" fo:country="UA" fo:font-style="italic" fo:font-weight="bold" officeooo:paragraph-rsid="001700c8" style:font-size-asian="14pt" style:language-asian="ru" style:country-asian="RU" style:font-style-asian="italic" style:font-weight-asian="bold" style:font-size-complex="14pt" style:language-complex="ar" style:country-complex="SA" style:font-style-complex="italic"/>
    </style:style>
    <style:style style:name="P3" style:family="paragraph" style:parent-style-name="Standard">
      <style:paragraph-properties>
        <style:tab-stops>
          <style:tab-stop style:position="0.395cm"/>
          <style:tab-stop style:position="1.295cm" style:type="center"/>
          <style:tab-stop style:position="5.221cm"/>
        </style:tab-stops>
      </style:paragraph-properties>
      <style:text-properties officeooo:paragraph-rsid="001700c8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fo:font-style="italic" fo:font-weight="bold" officeooo:paragraph-rsid="001700c8" style:language-asian="ru" style:country-asian="RU" style:font-style-asian="italic" style:font-weight-asian="bold" style:language-complex="ar" style:country-complex="SA"/>
    </style:style>
    <style:style style:name="P5" style:family="paragraph" style:parent-style-name="Standard">
      <style:text-properties fo:language="uk" fo:country="UA" officeooo:paragraph-rsid="001700c8" style:language-asian="ru" style:country-asian="RU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20e096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386732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7bd530"/>
    </style:style>
    <style:style style:name="P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e1934" officeooo:paragraph-rsid="0020e096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fef96" officeooo:paragraph-rsid="00386732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20e096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386732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39160b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2e080" officeooo:paragraph-rsid="002a326f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 style:language-asian="ru" style:country-asian="RU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9160b" style:language-asian="ru" style:country-asian="RU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29a338" style:language-asian="ru" style:country-asian="RU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7bd530" style:language-asian="ru" style:country-asian="RU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 style:language-asian="ru" style:country-asian="RU" style:language-complex="ar" style:country-complex="SA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456023" style:language-asian="ru" style:country-asian="RU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48db7b" style:language-asian="ru" style:country-asian="RU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7bd530" style:language-asian="ru" style:country-asian="RU" style:language-complex="ar" style:country-complex="SA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a326f" officeooo:paragraph-rsid="002a326f" style:language-asian="ru" style:country-asian="RU" style:language-complex="ar" style:country-complex="SA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9a338" officeooo:paragraph-rsid="0029a338" style:language-asian="ru" style:country-asian="RU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2e080" officeooo:paragraph-rsid="0029a338" style:language-asian="ru" style:country-asian="RU" style:language-complex="ar" style:country-complex="SA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29a338" style:language-asian="ru" style:country-asian="RU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700c8" style:language-asian="ru" style:country-asian="RU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ab2bd" officeooo:paragraph-rsid="002ab2bd" style:language-asian="ru" style:country-asian="RU" style:language-complex="ar" style:country-complex="SA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bb138" officeooo:paragraph-rsid="00386732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1e1934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386732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9160b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paragraph-rsid="001700c8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258e08" style:font-size-asian="12pt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729f77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74619f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5cc1ad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780b3d" style:font-size-asian="12pt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7c1915" style:font-size-asian="12pt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096cm"/>
          <style:tab-stop style:position="5.221cm"/>
        </style:tab-stops>
      </style:paragraph-properties>
      <style:text-properties style:font-name="Times New Roman" fo:font-size="12pt" officeooo:rsid="00257ed7" officeooo:paragraph-rsid="005cc1ad" style:font-size-asian="12pt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8e08" officeooo:paragraph-rsid="00258e08" style:font-size-asian="12pt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8e08" officeooo:paragraph-rsid="00590a77" style:font-size-asian="12pt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3b0528" style:font-size-asian="12pt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22e080" style:font-size-asian="12pt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29af8c" style:font-size-asian="12pt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76d0c9" style:font-size-asian="12pt" style:font-size-complex="12pt"/>
    </style:style>
    <style:style style:name="P50" style:family="paragraph" style:parent-style-name="Standard">
      <style:paragraph-properties fo:text-align="start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d885" officeooo:paragraph-rsid="0059d885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d885" officeooo:paragraph-rsid="0059d885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590a77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590a77" style:font-size-asian="12pt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59d885" style:font-size-asian="12pt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74efbc" style:font-size-asian="12pt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46881" officeooo:paragraph-rsid="00246881" style:font-size-asian="12pt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74efbc" officeooo:paragraph-rsid="0074efbc" style:font-size-asian="12pt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cc1ad" officeooo:paragraph-rsid="005cc1ad" style:font-size-asian="12pt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cc1ad" officeooo:paragraph-rsid="0076135d" style:font-size-asian="12pt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cc1ad" officeooo:paragraph-rsid="0076d0c9" style:font-size-asian="12pt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76135d" officeooo:paragraph-rsid="0076135d" style:font-size-asian="12pt" style:font-size-complex="12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76d0c9" officeooo:paragraph-rsid="0076d0c9" style:font-size-asian="12pt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76d0c9" officeooo:paragraph-rsid="00780b3d" style:font-size-asian="12pt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4e76a7" officeooo:paragraph-rsid="004e76a7" style:font-size-asian="12pt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780b3d" officeooo:paragraph-rsid="00780b3d" style:font-size-asian="12pt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1c9406" officeooo:paragraph-rsid="00258e08" style:font-size-asian="12pt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7c1915" officeooo:paragraph-rsid="007c1915" style:font-size-asian="12pt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700c8" style:font-size-asian="12pt" style:language-asian="ru" style:country-asian="RU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258e08" style:font-size-asian="12pt" style:language-asian="ru" style:country-asian="RU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39160b" style:font-size-asian="12pt" style:language-asian="ru" style:country-asian="RU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5cf20a" style:font-size-asian="12pt" style:language-asian="ru" style:country-asian="RU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7c1915" style:font-size-asian="12pt" style:language-asian="ru" style:country-asian="RU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258e08" style:font-size-asian="12pt" style:language-asian="ru" style:country-asian="RU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1700c8" style:font-size-asian="12pt" style:language-asian="ru" style:country-asian="RU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39160b" style:font-size-asian="12pt" style:language-asian="ru" style:country-asian="RU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c9406" officeooo:paragraph-rsid="00258e08" style:font-size-asian="12pt" style:language-asian="ru" style:country-asian="RU" style:font-size-complex="12pt" style:language-complex="ar" style:country-complex="SA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c9406" officeooo:paragraph-rsid="007c1915" style:font-size-asian="12pt" style:language-asian="ru" style:country-asian="RU" style:font-size-complex="12pt" style:language-complex="ar" style:country-complex="SA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9af8c" officeooo:paragraph-rsid="0029af8c" style:font-size-asian="12pt" style:language-asian="ru" style:country-asian="RU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9a338" officeooo:paragraph-rsid="0029af8c" style:font-size-asian="12pt" style:language-asian="ru" style:country-asian="RU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9a338" officeooo:paragraph-rsid="0076d0c9" style:font-size-asian="12pt" style:language-asian="ru" style:country-asian="RU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c1915" officeooo:paragraph-rsid="007c1915" style:font-size-asian="12pt" style:language-asian="ru" style:country-asian="RU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76ddc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76ddc" officeooo:paragraph-rsid="007c1915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62d967" style:font-size-asian="12pt" style:font-size-complex="12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39160b" style:font-size-asian="12pt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7c1915" style:font-size-asian="12pt" style:font-size-complex="12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15d45" officeooo:paragraph-rsid="00715d45" style:font-size-asian="12pt" style:font-size-complex="12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29f77" officeooo:paragraph-rsid="00729f77" style:font-size-asian="12pt" style:font-size-complex="12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29f77" officeooo:paragraph-rsid="0074619f" style:font-size-asian="12pt" style:font-size-complex="12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7ed7" officeooo:paragraph-rsid="00729f77" style:font-size-asian="12pt" style:font-size-complex="12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7ed7" officeooo:paragraph-rsid="0074619f" style:font-size-asian="12pt" style:font-size-complex="12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7ed7" officeooo:paragraph-rsid="00780b3d" style:font-size-asian="12pt" style:font-size-complex="12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7ed7" officeooo:paragraph-rsid="007c1915" style:font-size-asian="12pt" style:font-size-complex="12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4619f" officeooo:paragraph-rsid="0074619f" style:font-size-asian="12pt" style:font-size-complex="12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645406" officeooo:paragraph-rsid="00645406" style:font-size-asian="12pt" style:font-size-complex="12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cc1ad" officeooo:paragraph-rsid="005cc1ad" style:font-size-asian="12pt" style:font-size-complex="12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6d0c9" officeooo:paragraph-rsid="0076d0c9" style:font-size-asian="12pt" style:font-size-complex="12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6d0c9" officeooo:paragraph-rsid="00780b3d" style:font-size-asian="12pt" style:font-size-complex="12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80b3d" officeooo:paragraph-rsid="00780b3d" style:font-size-asian="12pt" style:font-size-complex="12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2ef51" officeooo:paragraph-rsid="00590a77" style:font-size-asian="12pt" style:font-size-complex="12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412276" officeooo:paragraph-rsid="00412276" style:font-size-asian="12pt" style:font-size-complex="12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bd530" officeooo:paragraph-rsid="007bd530" style:font-size-asian="12pt" style:font-size-complex="12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c1915" officeooo:paragraph-rsid="007c1915" style:font-size-asian="12pt" style:font-size-complex="12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a326f" officeooo:paragraph-rsid="002a326f"/>
    </style:style>
    <style:style style:name="P10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9a338" officeooo:paragraph-rsid="0029a338"/>
    </style:style>
    <style:style style:name="P10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7bd530" officeooo:paragraph-rsid="007bd530"/>
    </style:style>
    <style:style style:name="P11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tyle="italic" officeooo:paragraph-rsid="001700c8" style:font-style-asian="italic" style:font-style-complex="italic"/>
    </style:style>
    <style:style style:name="P111" style:family="paragraph" style:parent-style-name="Standard">
      <style:text-properties style:text-line-through-style="solid" style:text-line-through-type="single" officeooo:paragraph-rsid="001700c8"/>
    </style:style>
    <style:style style:name="P11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color="#000000" style:font-name="Times New Roman" fo:font-size="12pt" fo:language="uk" fo:country="UA" officeooo:rsid="00645406" officeooo:paragraph-rsid="00645406" style:font-size-asian="12pt" style:language-asian="ru" style:country-asian="RU" style:font-size-complex="12pt" style:language-complex="ar" style:country-complex="SA"/>
    </style:style>
    <style:style style:name="P11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color="#000000" style:font-name="Times New Roman" fo:font-size="12pt" fo:language="uk" fo:country="UA" officeooo:rsid="00276ddc" officeooo:paragraph-rsid="0041c110" style:font-size-asian="12pt" style:language-asian="ru" style:country-asian="RU" style:font-name-complex="Times New Roman1" style:font-size-complex="12pt" style:language-complex="ar" style:country-complex="SA"/>
    </style:style>
    <style:style style:name="P11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color="#000000" style:font-name="Times New Roman" fo:font-size="12pt" fo:language="uk" fo:country="UA" officeooo:rsid="0043024e" officeooo:paragraph-rsid="0043024e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1e1934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386732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86732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9160b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fef96" officeooo:paragraph-rsid="00386732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412276" officeooo:paragraph-rsid="00412276" style:font-size-asian="12pt" style:language-asian="ru" style:country-asian="RU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7c1915" officeooo:paragraph-rsid="007c1915" style:font-size-asian="12pt" style:language-asian="ru" style:country-asian="RU" style:font-name-complex="Times New Roman1" style:font-size-complex="12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1a372a" officeooo:paragraph-rsid="001a372a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412276" officeooo:paragraph-rsid="00412276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paragraph-rsid="001700c8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2cm" style:auto-text-indent="false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2cm" style:auto-text-indent="false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rsid="003efe0c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3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3cm" style:auto-text-indent="false" style:page-number="auto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" style:family="text">
      <style:text-properties fo:font-size="14pt" fo:language="uk" fo:country="UA" fo:font-weight="bold" style:font-size-asian="14pt" style:language-asian="ru" style:country-asian="RU" style:font-weight-asian="bold" style:font-size-complex="14pt" style:language-complex="ar" style:country-complex="SA"/>
    </style:style>
    <style:style style:name="T2" style:family="text">
      <style:text-properties fo:font-size="14pt" fo:language="uk" fo:country="UA" fo:font-weight="bold" officeooo:rsid="0057a121" style:font-size-asian="14pt" style:language-asian="ru" style:country-asian="RU" style:font-weight-asian="bold" style:font-size-complex="14pt" style:language-complex="ar" style:country-complex="SA"/>
    </style:style>
    <style:style style:name="T3" style:family="text">
      <style:text-properties fo:font-size="14pt" fo:language="uk" fo:country="UA" fo:font-weight="bold" officeooo:rsid="00708ba5" style:font-size-asian="14pt" style:language-asian="ru" style:country-asian="RU" style:font-weight-asian="bold" style:font-size-complex="14pt" style:language-complex="ar" style:country-complex="SA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style="italic" style:language-asian="ru" style:country-asian="RU" style:font-style-asian="italic" style:language-complex="ar" style:country-complex="SA"/>
    </style:style>
    <style:style style:name="T6" style:family="text">
      <style:text-properties fo:language="uk" fo:country="UA" fo:font-style="italic" fo:font-weight="bold" style:language-asian="ru" style:country-asian="RU" style:font-style-asian="italic" style:font-weight-asian="bold" style:language-complex="ar" style:country-complex="SA"/>
    </style:style>
    <style:style style:name="T7" style:family="text">
      <style:text-properties fo:language="uk" fo:country="UA" style:language-asian="ru" style:country-asian="RU" style:language-complex="ar" style:country-complex="SA"/>
    </style:style>
    <style:style style:name="T8" style:family="text">
      <style:text-properties fo:language="uk" fo:country="UA" style:language-asian="ru" style:country-asian="RU" style:language-complex="ar" style:country-complex="SA" style:font-weight-complex="bold"/>
    </style:style>
    <style:style style:name="T9" style:family="text">
      <style:text-properties fo:language="uk" fo:country="UA" officeooo:rsid="0029af8c" style:language-asian="ru" style:country-asian="RU" style:language-complex="ar" style:country-complex="SA" style:font-weight-complex="bold"/>
    </style:style>
    <style:style style:name="T10" style:family="text">
      <style:text-properties fo:language="uk" fo:country="UA" officeooo:rsid="002ab2bd" style:language-asian="ru" style:country-asian="RU" style:language-complex="ar" style:country-complex="SA" style:font-weight-complex="bold"/>
    </style:style>
    <style:style style:name="T11" style:family="text">
      <style:text-properties fo:language="uk" fo:country="UA" officeooo:rsid="001a372a" style:language-asian="ru" style:country-asian="RU" style:language-complex="ar" style:country-complex="SA"/>
    </style:style>
    <style:style style:name="T12" style:family="text">
      <style:text-properties fo:language="uk" fo:country="UA" officeooo:rsid="00258e08" style:language-asian="ru" style:country-asian="RU" style:language-complex="ar" style:country-complex="SA"/>
    </style:style>
    <style:style style:name="T13" style:family="text">
      <style:text-properties fo:language="uk" fo:country="UA" officeooo:rsid="00276ddc" style:language-asian="ru" style:country-asian="RU" style:language-complex="ar" style:country-complex="SA"/>
    </style:style>
    <style:style style:name="T14" style:family="text">
      <style:text-properties fo:language="uk" fo:country="UA" officeooo:rsid="005dfb7b" style:language-asian="ru" style:country-asian="RU" style:language-complex="ar" style:country-complex="SA"/>
    </style:style>
    <style:style style:name="T15" style:family="text">
      <style:text-properties fo:language="uk" fo:country="UA" officeooo:rsid="00708ba5" style:language-asian="ru" style:country-asian="RU" style:language-complex="ar" style:country-complex="SA"/>
    </style:style>
    <style:style style:name="T16" style:family="text">
      <style:text-properties fo:language="uk" fo:country="UA" officeooo:rsid="007fc9bf" style:language-asian="ru" style:country-asian="RU" style:language-complex="ar" style:country-complex="SA"/>
    </style:style>
    <style:style style:name="T17" style:family="text">
      <style:text-properties fo:language="uk" fo:country="UA" style:language-asian="ru" style:country-asian="RU" style:font-name-complex="Times New Roman1" style:language-complex="ar" style:country-complex="SA"/>
    </style:style>
    <style:style style:name="T18" style:family="text">
      <style:text-properties fo:language="uk" fo:country="UA" officeooo:rsid="002ab2bd" style:language-asian="ru" style:country-asian="RU" style:font-name-complex="Times New Roman1" style:language-complex="ar" style:country-complex="SA"/>
    </style:style>
    <style:style style:name="T19" style:family="text">
      <style:text-properties fo:language="uk" fo:country="UA" officeooo:rsid="0076d0c9"/>
    </style:style>
    <style:style style:name="T20" style:family="text">
      <style:text-properties fo:language="uk" fo:country="UA" officeooo:rsid="008b01a0"/>
    </style:style>
    <style:style style:name="T21" style:family="text">
      <style:text-properties fo:font-size="12pt" fo:language="uk" fo:country="UA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fo:font-size="12pt" fo:language="uk" fo:country="UA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3" style:family="text">
      <style:text-properties fo:font-size="12pt" fo:language="uk" fo:country="UA" officeooo:rsid="005dfb7b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4" style:family="text">
      <style:text-properties fo:font-size="12pt" fo:language="uk" fo:country="UA" officeooo:rsid="0079c11a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officeooo:rsid="001bb138"/>
    </style:style>
    <style:style style:name="T26" style:family="text">
      <style:text-properties officeooo:rsid="001c9406"/>
    </style:style>
    <style:style style:name="T27" style:family="text">
      <style:text-properties officeooo:rsid="001fef96"/>
    </style:style>
    <style:style style:name="T28" style:family="text">
      <style:text-properties officeooo:rsid="00257ed7"/>
    </style:style>
    <style:style style:name="T29" style:family="text">
      <style:text-properties officeooo:rsid="00258e08"/>
    </style:style>
    <style:style style:name="T30" style:family="text">
      <style:text-properties officeooo:rsid="0029af8c"/>
    </style:style>
    <style:style style:name="T31" style:family="text">
      <style:text-properties officeooo:rsid="002fc0e1"/>
    </style:style>
    <style:style style:name="T32" style:family="text">
      <style:text-properties officeooo:rsid="003cebcb"/>
    </style:style>
    <style:style style:name="T33" style:family="text">
      <style:text-properties officeooo:rsid="00412276"/>
    </style:style>
    <style:style style:name="T34" style:family="text">
      <style:text-properties officeooo:rsid="00456023"/>
    </style:style>
    <style:style style:name="T35" style:family="text">
      <style:text-properties officeooo:rsid="00470fb5"/>
    </style:style>
    <style:style style:name="T36" style:family="text">
      <style:text-properties officeooo:rsid="005073ea"/>
    </style:style>
    <style:style style:name="T37" style:family="text">
      <style:text-properties officeooo:rsid="00518b90"/>
    </style:style>
    <style:style style:name="T38" style:family="text">
      <style:text-properties officeooo:rsid="0056a0c7"/>
    </style:style>
    <style:style style:name="T39" style:family="text">
      <style:text-properties officeooo:rsid="0057a121"/>
    </style:style>
    <style:style style:name="T40" style:family="text">
      <style:text-properties officeooo:rsid="005cf20a"/>
    </style:style>
    <style:style style:name="T41" style:family="text">
      <style:text-properties officeooo:rsid="0062d967"/>
    </style:style>
    <style:style style:name="T42" style:family="text">
      <style:text-properties officeooo:rsid="00637d29"/>
    </style:style>
    <style:style style:name="T43" style:family="text">
      <style:text-properties officeooo:rsid="006927dd"/>
    </style:style>
    <style:style style:name="T44" style:family="text">
      <style:text-properties officeooo:rsid="006a82ee"/>
    </style:style>
    <style:style style:name="T45" style:family="text">
      <style:text-properties officeooo:rsid="00715d45"/>
    </style:style>
    <style:style style:name="T46" style:family="text">
      <style:text-properties officeooo:rsid="00729f77"/>
    </style:style>
    <style:style style:name="T47" style:family="text">
      <style:text-properties officeooo:rsid="0074619f"/>
    </style:style>
    <style:style style:name="T48" style:family="text">
      <style:text-properties officeooo:rsid="0074efbc"/>
    </style:style>
    <style:style style:name="T49" style:family="text">
      <style:text-properties officeooo:rsid="0076135d"/>
    </style:style>
    <style:style style:name="T50" style:family="text">
      <style:text-properties officeooo:rsid="0076d0c9"/>
    </style:style>
    <style:style style:name="T51" style:family="text">
      <style:text-properties officeooo:rsid="00780b3d"/>
    </style:style>
    <style:style style:name="T52" style:family="text">
      <style:text-properties officeooo:rsid="0079c11a"/>
    </style:style>
    <style:style style:name="T53" style:family="text">
      <style:text-properties officeooo:rsid="007c1915"/>
    </style:style>
    <style:style style:name="T54" style:family="text">
      <style:text-properties officeooo:rsid="007fae22"/>
    </style:style>
    <style:style style:name="T55" style:family="text">
      <style:text-properties officeooo:rsid="007fc9bf"/>
    </style:style>
    <style:style style:name="T56" style:family="text">
      <style:text-properties officeooo:rsid="0083ea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ЗАТВЕРДЖУЮ</text:p>
      <text:p text:style-name="P130">Міський голова</text:p>
      <text:p text:style-name="P130">_________О.М. Шаповал</text:p>
      <text:p text:style-name="P131"><text:span text:style-name="T39">31</text:span>.0<text:span text:style-name="T46">8</text:span>.2018 р<text:span text:style-name="T38">оку</text:span></text:p>
      <text:p text:style-name="P1"/>
      <text:p text:style-name="P1">КАЛЕНДАРНИЙ ГРАФІК </text:p>
      <text:p text:style-name="P2">заходів за участю керівників виконкому Покровської міської ради </text:p>
      <text:p text:style-name="P110"><text:span text:style-name="T1">на </text:span><text:span text:style-name="T3">ВЕРЕСЕНЬ</text:span><text:span text:style-name="T2"> </text:span><text:span text:style-name="T1">2018 року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5"><text:tab/></text:span><text:span text:style-name="T6"><text:tab/>Дата </text:span></text:p>
          </table:table-cell>
          <table:table-cell table:style-name="Table1.A1" office:value-type="string">
            <text:p text:style-name="P4">Назва заходу</text:p>
            <text:p text:style-name="P4"/>
          </table:table-cell>
          <table:table-cell table:style-name="Table1.A1" office:value-type="string">
            <text:p text:style-name="P4">Місце проведення, час</text:p>
          </table:table-cell>
          <table:table-cell table:style-name="Table1.D1" office:value-type="string">
            <text:p text:style-name="P4">Порядок денний, тематика</text:p>
          </table:table-cell>
          <table:table-cell table:style-name="Table1.A1" office:value-type="string">
            <text:p text:style-name="P4">Відповідальні</text:p>
          </table:table-cell>
          <table:table-cell table:style-name="Table1.A1" office:value-type="string">
            <text:p text:style-name="P4">Здійснюють заходи</text:p>
          </table:table-cell>
        </table:table-row>
        <table:table-row table:style-name="Table1.1">
          <table:table-cell table:style-name="Table1.A1" office:value-type="string">
            <text:p text:style-name="P35"><text:span text:style-name="T11">0</text:span><text:span text:style-name="T15">3</text:span><text:span text:style-name="T7">.0</text:span><text:span text:style-name="T15">9</text:span><text:span text:style-name="T7">.2018р.</text:span></text:p>
          </table:table-cell>
          <table:table-cell table:style-name="Table1.A1" office:value-type="string">
            <text:p text:style-name="P121">Прийом </text:p>
            <text:p text:style-name="P127"><text:span text:style-name="T17">міськ</text:span><text:span text:style-name="T18">ого</text:span><text:span text:style-name="T17"> голов</text:span><text:span text:style-name="T18">и </text:span></text:p>
          </table:table-cell>
          <table:table-cell table:style-name="Table1.A1" office:value-type="string">
            <text:p text:style-name="P68">Каб.111, І поверх,</text:p>
            <text:p text:style-name="P123">з <text:s/>9-00 <text:s/>до 12-00 год.</text:p>
          </table:table-cell>
          <table:table-cell table:style-name="Table1.A1" office:value-type="string">
            <text:p text:style-name="P124"><text:s/>Реєстрація громадян.</text:p>
            <text:p text:style-name="P124">Розгляд звернень громадян</text:p>
          </table:table-cell>
          <table:table-cell table:style-name="Table1.A1" office:value-type="string">
            <text:p text:style-name="P74">Відділ по роботі зі зверненнями громадян </text:p>
            <text:p text:style-name="P74">(<text:span text:style-name="T54">Шульга О.О.</text:span>)</text:p>
          </table:table-cell>
          <table:table-cell table:style-name="Table1.A1" office:value-type="string">
            <text:p text:style-name="P68">Міський голова Шаповал О.М.</text:p>
          </table:table-cell>
        </table:table-row>
        <table:table-row table:style-name="Table1.1">
          <table:table-cell table:style-name="Table1.A23" office:value-type="string">
            <text:p text:style-name="P86">0<text:span text:style-name="T45">5</text:span>.0<text:span text:style-name="T45">9</text:span>.2018р.</text:p>
          </table:table-cell>
          <table:table-cell table:style-name="Table1.B23" office:value-type="string">
            <text:p text:style-name="P86">Прийом</text:p>
            <text:p text:style-name="P90">заступника міського голови</text:p>
            <text:p text:style-name="P90">Чистяков О.Г.</text:p>
          </table:table-cell>
          <table:table-cell table:style-name="Table1.C23" office:value-type="string">
            <text:p text:style-name="P86">Каб.111, І поверх,</text:p>
            <text:p text:style-name="P36">з <text:s/>9-00 <text:s/>до 12-00 год.</text:p>
            <text:p text:style-name="P34"/>
          </table:table-cell>
          <table:table-cell table:style-name="Table1.D23" office:value-type="string">
            <text:p text:style-name="P86">Реєстрація громадян.</text:p>
            <text:p text:style-name="P86">Розгляд звернень громадян</text:p>
          </table:table-cell>
          <table:table-cell table:style-name="Table1.E23" office:value-type="string">
            <text:p text:style-name="P86">Відділ про роботі зі зверненнями громадян </text:p>
          </table:table-cell>
          <table:table-cell table:style-name="Table1.F23" office:value-type="string">
            <text:p text:style-name="P87"><text:s/><text:span text:style-name="T45">Заступник міського голови</text:span></text:p>
            <text:p text:style-name="P90">Чистяков О.Г.</text:p>
          </table:table-cell>
        </table:table-row>
        <table:table-row table:style-name="Table1.1">
          <table:table-cell table:style-name="Table1.A23" office:value-type="string">
            <text:p text:style-name="P91">08.09.2018р.</text:p>
          </table:table-cell>
          <table:table-cell table:style-name="Table1.B23" office:value-type="string">
            <text:p text:style-name="P91">Ігри патріотів </text:p>
            <text:p text:style-name="P91">“Сила націїї”</text:p>
          </table:table-cell>
          <table:table-cell table:style-name="Table1.C23" office:value-type="string">
            <text:p text:style-name="P91">Парк ім.Б.Мозолевського</text:p>
          </table:table-cell>
          <table:table-cell table:style-name="Table1.D23" office:value-type="string">
            <text:p text:style-name="P91">Ігри патріотів</text:p>
          </table:table-cell>
          <table:table-cell table:style-name="Table1.E23" office:value-type="string">
            <text:p text:style-name="P91">Відділ культури</text:p>
            <text:p text:style-name="P91">(Сударєва Т.М.)</text:p>
          </table:table-cell>
          <table:table-cell table:style-name="Table1.F23" office:value-type="string">
            <text:p text:style-name="P38"><text:span text:style-name="T29">З</text:span>аступник міського голови </text:p>
            <text:p text:style-name="P93">Бондаренко Н.О. </text:p>
          </table:table-cell>
        </table:table-row>
        <table:table-row table:style-name="Table1.1">
          <table:table-cell table:style-name="Table1.A23" office:value-type="string">
            <text:p text:style-name="P86">1<text:span text:style-name="T48">1</text:span>.0<text:span text:style-name="T48">9</text:span>.2018р.</text:p>
          </table:table-cell>
          <table:table-cell table:style-name="Table1.B23" office:value-type="string">
            <text:p text:style-name="P86">Прийом секретаря міської ради</text:p>
            <text:p text:style-name="P86">Пастуха А.І.</text:p>
          </table:table-cell>
          <table:table-cell table:style-name="Table1.C23" office:value-type="string">
            <text:p text:style-name="P86">Каб. 111, І поверх,</text:p>
            <text:p text:style-name="P86">з <text:s/>14-00 до 17-00 год.</text:p>
          </table:table-cell>
          <table:table-cell table:style-name="Table1.D23" office:value-type="string">
            <text:p text:style-name="P86">Реєстрація громадян.</text:p>
            <text:p text:style-name="P86">Розгляд звернень громадян</text:p>
          </table:table-cell>
          <table:table-cell table:style-name="Table1.E23" office:value-type="string">
            <text:p text:style-name="P86">Відділ про роботі зі зверненнями громадян (Шульга О.О.)</text:p>
          </table:table-cell>
          <table:table-cell table:style-name="Table1.F23" office:value-type="string">
            <text:p text:style-name="P86"><text:span text:style-name="T41">Секретар міської ради </text:span>Пастух А.І.</text:p>
          </table:table-cell>
        </table:table-row>
        <table:table-row table:style-name="Table1.1">
          <table:table-cell table:style-name="Table1.A23" office:value-type="string">
            <text:p text:style-name="P86"><text:span text:style-name="T47">13</text:span>.0<text:span text:style-name="T45">9</text:span>.2018р.</text:p>
          </table:table-cell>
          <table:table-cell table:style-name="Table1.B23" office:value-type="string">
            <text:p text:style-name="P86">Прийом</text:p>
            <text:p text:style-name="P86">керуючого справами виконкому</text:p>
            <text:p text:style-name="P86">Відяєвої Г.М.</text:p>
          </table:table-cell>
          <table:table-cell table:style-name="Table1.C23" office:value-type="string">
            <text:p text:style-name="P86">Каб.111, І поверх,</text:p>
            <text:p text:style-name="P36">з <text:s/>9-00 <text:s/>до 12-00 год.</text:p>
            <text:p text:style-name="P34"/>
          </table:table-cell>
          <table:table-cell table:style-name="Table1.D23" office:value-type="string">
            <text:p text:style-name="P86">Реєстрація громадян.</text:p>
            <text:p text:style-name="P86">Розгляд звернень громадян</text:p>
          </table:table-cell>
          <table:table-cell table:style-name="Table1.E23" office:value-type="string">
            <text:p text:style-name="P86">Відділ про роботі зі зверненнями громадян (<text:span text:style-name="T54">Шульга О.О.</text:span>)</text:p>
          </table:table-cell>
          <table:table-cell table:style-name="Table1.F23" office:value-type="string">
            <text:p text:style-name="P87"><text:s/><text:span text:style-name="T41">Керуючий справами виконкому </text:span></text:p>
            <text:p text:style-name="P87">Відяєва Г.М.</text:p>
          </table:table-cell>
        </table:table-row>
        <table:table-row table:style-name="Table1.1">
          <table:table-cell table:style-name="Table1.A23" office:value-type="string">
            <text:p text:style-name="P97">15.09.2018р.</text:p>
          </table:table-cell>
          <table:table-cell table:style-name="Table1.B23" office:value-type="string">
            <text:p text:style-name="P97">Участь у обласному фестивалі ярмарку “Петриківський дивоцвіт”</text:p>
          </table:table-cell>
          <table:table-cell table:style-name="Table1.C23" office:value-type="string">
            <text:p text:style-name="P97">Смт.Петриківка</text:p>
          </table:table-cell>
          <table:table-cell table:style-name="Table1.D23" office:value-type="string">
            <text:p text:style-name="P97">Обласний-фестиваль ярмарок</text:p>
          </table:table-cell>
          <table:table-cell table:style-name="Table1.E23" office:value-type="string">
            <text:p text:style-name="P97">Відділ культури</text:p>
            <text:p text:style-name="P92">(Сударєва Т.М.)</text:p>
          </table:table-cell>
          <table:table-cell table:style-name="Table1.F23" office:value-type="string">
            <text:p text:style-name="P39"><text:span text:style-name="T29">З</text:span>аступник міського голови </text:p>
            <text:p text:style-name="P94">Бондаренко Н.О. </text:p>
          </table:table-cell>
        </table:table-row>
        <table:table-row table:style-name="Table1.1">
          <table:table-cell table:style-name="Table1.A23" office:value-type="string">
            <text:p text:style-name="P105">17.09.2018р.</text:p>
          </table:table-cell>
          <table:table-cell table:style-name="Table1.B23" office:value-type="string">
            <text:p text:style-name="P105">Презентація проектних <text:soft-page-break/>ідей, <text:span text:style-name="T53">які надійшли на конкурс соціальних проектів, спрямованих на посилання соціального захисту осіб похилого віку</text:span></text:p>
          </table:table-cell>
          <table:table-cell table:style-name="Table1.C23" office:value-type="string">
            <text:p text:style-name="P78">Зал засідань <text:soft-page-break/>виконкому, ІІ поверх</text:p>
          </table:table-cell>
          <table:table-cell table:style-name="Table1.D23" office:value-type="string">
            <text:p text:style-name="P106">Презентація проектних <text:soft-page-break/>ідей, які пройшли попередній відбір конкурсу</text:p>
          </table:table-cell>
          <table:table-cell table:style-name="Table1.E23" office:value-type="string">
            <text:p text:style-name="P106">Коротаєва А.І.</text:p>
          </table:table-cell>
          <table:table-cell table:style-name="Table1.F23" office:value-type="string">
            <text:p text:style-name="P42"><text:span text:style-name="T29">З</text:span>аступник міського <text:soft-page-break/>голови </text:p>
            <text:p text:style-name="P96">Бондаренко Н.О. </text:p>
          </table:table-cell>
        </table:table-row>
        <table:table-row table:style-name="Table1.1">
          <table:table-cell table:style-name="Table1.A23" office:value-type="string">
            <text:p text:style-name="P97">18.09.2018р.</text:p>
          </table:table-cell>
          <table:table-cell table:style-name="Table1.B23" office:value-type="string">
            <text:p text:style-name="P86">Прийом </text:p>
            <text:p text:style-name="P86">заступника міського голови </text:p>
            <text:p text:style-name="P86">Бондаренко Н.О.</text:p>
          </table:table-cell>
          <table:table-cell table:style-name="Table1.C23" office:value-type="string">
            <text:p text:style-name="P86">Каб.111, І поверх,</text:p>
            <text:p text:style-name="P36">з <text:s/>9-00 <text:s/>до 12-00 год.</text:p>
            <text:p text:style-name="P85"/>
          </table:table-cell>
          <table:table-cell table:style-name="Table1.D23" office:value-type="string">
            <text:p text:style-name="P86">Реєстрація громадян.</text:p>
            <text:p text:style-name="P86">Розгляд звернень громадян</text:p>
          </table:table-cell>
          <table:table-cell table:style-name="Table1.E23" office:value-type="string">
            <text:p text:style-name="P86">Відділ про роботі зі зверненнями громадян (Шульга О.О.)</text:p>
          </table:table-cell>
          <table:table-cell table:style-name="Table1.F23" office:value-type="string">
            <text:p text:style-name="P86"><text:span text:style-name="T42">Заступник міського голови <text:s text:c="15"/></text:span>Бондаренко Н.О.</text:p>
          </table:table-cell>
        </table:table-row>
        <table:table-row table:style-name="Table1.1">
          <table:table-cell table:style-name="Table1.A23" office:value-type="string">
            <text:p text:style-name="P47"><text:span text:style-name="T48">18</text:span>.0<text:span text:style-name="T48">9</text:span>.2018р.</text:p>
          </table:table-cell>
          <table:table-cell table:style-name="Table1.B23" office:value-type="string">
            <text:p text:style-name="P47">Медична нарада з завідувачами АЗПСМ та іншими членами медичної наради</text:p>
          </table:table-cell>
          <table:table-cell table:style-name="Table1.C23" office:value-type="string">
            <text:p text:style-name="P46">Конференцзал, </text:p>
            <text:p text:style-name="P46">ІІ поверх Центру ПМСД</text:p>
            <text:p text:style-name="P47"><text:span text:style-name="T28">о </text:span>13-30 <text:span text:style-name="T31">год.</text:span></text:p>
          </table:table-cell>
          <table:table-cell table:style-name="Table1.D23" office:value-type="string">
            <text:p text:style-name="P52">1.Стан <text:span text:style-name="T48">виконання плану заходів по КНП “ЦПМСД Покровської міської ради Дніпропетровської області”, спрямованих на запобігання та виявлення корупції.</text:span></text:p>
            <text:p text:style-name="P52"/>
            <text:p text:style-name="P52"/>
            <text:p text:style-name="P52">2.<text:span text:style-name="T48">Аналіз надання медичної допомоги хворим на Цукровий Діабет ІІ типу.</text:span></text:p>
            <text:p text:style-name="P52">3.<text:span text:style-name="T48">Підготовка Центру до роботи в осінньо-зимовий період.</text:span></text:p>
            <text:p text:style-name="P50">4.<text:span text:style-name="T48">Про стан охорони праці, техніки безпеки в структурних підрозділах Центру, якість ведення документації.</text:span></text:p>
          </table:table-cell>
          <table:table-cell table:style-name="Table1.E23" office:value-type="string">
            <text:p text:style-name="P55">1.<text:span text:style-name="T48">Інспектор з відділу кадрів юрист </text:span></text:p>
            <text:p text:style-name="P57">Леонтенко Л.А.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4">2.Зав.АЗПСМ №<text:span text:style-name="T48">4</text:span> </text:p>
            <text:p text:style-name="P57">Шлапко Ю.А.</text:p>
            <text:p text:style-name="P57"/>
            <text:p text:style-name="P53">3.<text:span text:style-name="T48">Інспектор з охорони праці Гацак В.В.</text:span></text:p>
            <text:p text:style-name="P53"/>
            <text:p text:style-name="P51">4.<text:span text:style-name="T49">Інспектор з охорони праці Гапак В.В.</text:span></text:p>
          </table:table-cell>
          <table:table-cell table:style-name="Table1.F23" office:value-type="string">
            <text:p text:style-name="P56">Головний лікар Леонтьєв О.О.</text:p>
            <text:p text:style-name="P48"><text:span text:style-name="T13">З</text:span><text:span text:style-name="T7">аступник міського голови </text:span></text:p>
            <text:p text:style-name="P80">Бондаренко Н.О.</text:p>
            <text:p text:style-name="P79">(за згодою)</text:p>
            <text:p text:style-name="P79"/>
          </table:table-cell>
        </table:table-row>
        <table:table-row table:style-name="Table1.1">
          <table:table-cell table:style-name="Table1.A23" office:value-type="string">
            <text:p text:style-name="P35"><text:span text:style-name="T14">20</text:span><text:span text:style-name="T12">.0</text:span><text:span text:style-name="T16">9</text:span><text:span text:style-name="T7">.2018р.</text:span></text:p>
            <text:p text:style-name="P69">-</text:p>
            <text:p text:style-name="P74">2<text:span text:style-name="T48">6</text:span>.0<text:span text:style-name="T55">9</text:span>.2018р.</text:p>
          </table:table-cell>
          <table:table-cell table:style-name="Table1.B23" office:value-type="string">
            <text:p text:style-name="P75">Засідання постійних депутатських комісій Покровської міської ради </text:p>
            <text:p text:style-name="P74">7 скликання</text:p>
          </table:table-cell>
          <table:table-cell table:style-name="Table1.C23" office:value-type="string">
            <text:p text:style-name="P77">Зал засідань виконкому, ІІ поверх</text:p>
            <text:p text:style-name="P44"><text:span text:style-name="T8">з 15-00 до 17-00 </text:span><text:soft-page-break/><text:span text:style-name="T9">год.</text:span></text:p>
          </table:table-cell>
          <table:table-cell table:style-name="Table1.D23" office:value-type="string">
            <text:p text:style-name="P74">Розгляд проектів рішень депутатськими комісіями за напрямка<text:span text:style-name="T32">м</text:span>и</text:p>
          </table:table-cell>
          <table:table-cell table:style-name="Table1.E23" office:value-type="string">
            <text:p text:style-name="P70">Начальник <text:s/>організаційного відділу</text:p>
            <text:p text:style-name="P74">(Смірнова І.С.)</text:p>
          </table:table-cell>
          <table:table-cell table:style-name="Table1.F23" office:value-type="string">
            <text:p text:style-name="P74">Секретар </text:p>
            <text:p text:style-name="P74">міської ради</text:p>
            <text:p text:style-name="P74">Пастух А.І. </text:p>
          </table:table-cell>
        </table:table-row>
        <table:table-row table:style-name="Table1.1">
          <table:table-cell table:style-name="Table1.A23" office:value-type="string">
            <text:p text:style-name="P86"><text:span text:style-name="T50">20.09</text:span>.2018р.</text:p>
          </table:table-cell>
          <table:table-cell table:style-name="Table1.B23" office:value-type="string">
            <text:p text:style-name="P86">Засідання комісії по розгляду звернень громадян з питань надання матеріальної грошової допомоги мешканцям міста Покров </text:p>
          </table:table-cell>
          <table:table-cell table:style-name="Table1.C23" office:value-type="string">
            <text:p text:style-name="P86">ІІ поверх виконкому,</text:p>
            <text:p text:style-name="P86">зал засідань,</text:p>
            <text:p text:style-name="P86">об 11:00 год.</text:p>
          </table:table-cell>
          <table:table-cell table:style-name="Table1.D23" office:value-type="string">
            <text:p text:style-name="P86">Розгляд звернень громадян </text:p>
            <text:p text:style-name="P86">з питань надання матеріальної грошової допомоги мешканцям міста Покров</text:p>
          </table:table-cell>
          <table:table-cell table:style-name="Table1.E23" office:value-type="string">
            <text:p text:style-name="P86">Відділ по роботі зі зверненнями громадян </text:p>
            <text:p text:style-name="P86">(Шульга О.О.)</text:p>
          </table:table-cell>
          <table:table-cell table:style-name="Table1.F23" office:value-type="string">
            <text:p text:style-name="P86"/>
            <text:p text:style-name="P86"><text:span text:style-name="T41">Секретар міської ради </text:span>Пастух А.І., </text:p>
            <text:p text:style-name="P86">члени комісії </text:p>
          </table:table-cell>
        </table:table-row>
        <table:table-row table:style-name="Table1.1">
          <table:table-cell table:style-name="Table1.A23" office:value-type="string">
            <text:p text:style-name="P58"><text:span text:style-name="T49">20</text:span>.0<text:span text:style-name="T49">9</text:span>.2018р.</text:p>
          </table:table-cell>
          <table:table-cell table:style-name="Table1.B23" office:value-type="string">
            <text:p text:style-name="P40">Медична нарада </text:p>
            <text:p text:style-name="P43">КЗ “ЦМЛ м.Покров”ДОР” Наказ головного лікаря №1 від 02.01.2018р. “Про удосконалення діяльності апарату управління КЗ “ЦМЛ м.Покров”ДОР”</text:p>
          </table:table-cell>
          <table:table-cell table:style-name="Table1.C23" office:value-type="string">
            <text:p text:style-name="P59">Актовий зал <text:span text:style-name="T28">КЗ “ЦМЛ м.Покров”ДОР”</text:span>,</text:p>
            <text:p text:style-name="P58">ІІ-й поверх</text:p>
            <text:p text:style-name="P58">о 13-30 год.</text:p>
          </table:table-cell>
          <table:table-cell table:style-name="Table1.D23" office:value-type="string">
            <text:p text:style-name="P58">1.Аналіз роботи <text:span text:style-name="T49">хірургічно-травматологічної служби.Розбір випадків післяопераційної летальності.</text:span></text:p>
            <text:p text:style-name="P58">2.<text:span text:style-name="T49">Аналіз роботи ДС хірургічного профілю</text:span>.</text:p>
            <text:p text:style-name="P58">3.<text:span text:style-name="T49">Аналіз роботи акушерсько-гінекологічного відділення.</text:span></text:p>
            <text:p text:style-name="P61">4.Фармконтроль: аналіз побічної дії лікарських засобів.</text:p>
          </table:table-cell>
          <table:table-cell table:style-name="Table1.E23" office:value-type="string">
            <text:p text:style-name="P61">Матяш Т.В.</text:p>
            <text:p text:style-name="P61">Самойленко О.О</text:p>
            <text:p text:style-name="P61">Верховод В.В.</text:p>
            <text:p text:style-name="P61"><text:span text:style-name="T4">Конор</text:span><text:span text:style-name="T20">є</text:span><text:span text:style-name="T4">зова</text:span> Т.Ію</text:p>
          </table:table-cell>
          <table:table-cell table:style-name="Table1.F23" office:value-type="string">
            <text:p text:style-name="P99">Головний лікар </text:p>
            <text:p text:style-name="P99">Шкіль А.П., </text:p>
            <text:p text:style-name="P99">заступник міського голови</text:p>
            <text:p text:style-name="P99"><text:s/>Бондаренко Н.О.</text:p>
            <text:p text:style-name="P99">(за згодою)</text:p>
          </table:table-cell>
        </table:table-row>
        <table:table-row table:style-name="Table1.1">
          <table:table-cell table:style-name="Table1.A23" office:value-type="string">
            <text:p text:style-name="P44"><text:span text:style-name="T51">2</text:span>1.0<text:span text:style-name="T51">9</text:span>.2018р.</text:p>
          </table:table-cell>
          <table:table-cell table:style-name="Table1.B23" office:value-type="string">
            <text:p text:style-name="P44">Комісія </text:p>
            <text:p text:style-name="P44">з захисту прав дитини</text:p>
          </table:table-cell>
          <table:table-cell table:style-name="Table1.C23" office:value-type="string">
            <text:p text:style-name="P66">Зал засідань виконкому, ІІ поверх</text:p>
            <text:p text:style-name="P44">о 13-00 <text:span text:style-name="T30">год.</text:span></text:p>
          </table:table-cell>
          <table:table-cell table:style-name="Table1.D23" office:value-type="string">
            <text:p text:style-name="P44">Соціальний захист дітей</text:p>
          </table:table-cell>
          <table:table-cell table:style-name="Table1.E23" office:value-type="string">
            <text:p text:style-name="P103">Начальник служби у справах дітей </text:p>
            <text:p text:style-name="P45">Дубіна Н.Ю.</text:p>
          </table:table-cell>
          <table:table-cell table:style-name="Table1.F23" office:value-type="string">
            <text:p text:style-name="P37"><text:span text:style-name="T29">З</text:span>аступник міського голови </text:p>
            <text:p text:style-name="P37">Бондаренко Н.О. </text:p>
          </table:table-cell>
        </table:table-row>
        <table:table-row table:style-name="Table1.1">
          <table:table-cell table:style-name="Table1.A23" office:value-type="string">
            <text:p text:style-name="P60"><text:span text:style-name="T49">22</text:span>.0<text:span text:style-name="T49">9</text:span>.2018р.</text:p>
            <text:p text:style-name="P60"/>
            <text:p text:style-name="P60"/>
          </table:table-cell>
          <table:table-cell table:style-name="Table1.B23" office:value-type="string">
            <text:p text:style-name="P62">День партизанської слави.</text:p>
          </table:table-cell>
          <table:table-cell table:style-name="Table1.C23" office:value-type="string">
            <text:p text:style-name="P62">с.Рудник</text:p>
          </table:table-cell>
          <table:table-cell table:style-name="Table1.D23" office:value-type="string">
            <text:p text:style-name="P62">Покладання квітів, заходи у музеї, ЦБС</text:p>
          </table:table-cell>
          <table:table-cell table:style-name="Table1.E23" office:value-type="string">
            <text:p text:style-name="P62">Відділ культури</text:p>
            <text:p text:style-name="P62">(Сударєва Т.М.)</text:p>
          </table:table-cell>
          <table:table-cell table:style-name="Table1.F23" office:value-type="string">
            <text:p text:style-name="P49"><text:span text:style-name="T13">З</text:span><text:span text:style-name="T7">аступник міського голови </text:span></text:p>
            <text:p text:style-name="P81">Бондаренко Н.О.</text:p>
          </table:table-cell>
        </table:table-row>
        <table:table-row table:style-name="Table1.1">
          <table:table-cell table:style-name="Table1.A23" office:value-type="string">
            <text:p text:style-name="P64"><text:span text:style-name="T40">24</text:span>.<text:span text:style-name="T4">0</text:span><text:span text:style-name="T19">9</text:span><text:span text:style-name="T4">.2018р.</text:span></text:p>
          </table:table-cell>
          <table:table-cell table:style-name="Table1.B23" office:value-type="string">
            <text:p text:style-name="P122">Координаційна рада з питань сімейної та гендерної політики, попередження насильства в сім’ї, <text:span text:style-name="T36">п</text:span>ротидії торгівлі людьми</text:p>
          </table:table-cell>
          <table:table-cell table:style-name="Table1.C23" office:value-type="string">
            <text:p text:style-name="P88">Зал засідання виконкому,</text:p>
            <text:p text:style-name="P72">II поверх </text:p>
            <text:p text:style-name="P72"><text:span text:style-name="T40">о14</text:span>-00 <text:span text:style-name="T33">год.</text:span></text:p>
          </table:table-cell>
          <table:table-cell table:style-name="Table1.D23" office:value-type="string">
            <text:p text:style-name="P71">Про <text:s/>результати роботи з родинами, які опинились у СЖО</text:p>
          </table:table-cell>
          <table:table-cell table:style-name="Table1.E23" office:value-type="string">
            <text:p text:style-name="P88"><text:span text:style-name="T50">Д</text:span>иректор центру соціальних служб для сім'ї, дітей та молоді</text:p>
            <text:p text:style-name="P76">(<text:span text:style-name="T50">Зарубіна Г.О.)</text:span></text:p>
          </table:table-cell>
          <table:table-cell table:style-name="Table1.F23" office:value-type="string">
            <text:p text:style-name="P88">Заступник міського голови</text:p>
            <text:p text:style-name="P83">Бондаренко Н.О.</text:p>
          </table:table-cell>
        </table:table-row>
        <text:soft-page-break/>
        <table:table-row table:style-name="Table1.1">
          <table:table-cell table:style-name="Table1.A17" office:value-type="string">
            <text:p text:style-name="P67">24.09.2018р.</text:p>
          </table:table-cell>
          <table:table-cell table:style-name="Table1.B17" office:value-type="string">
            <text:p text:style-name="P126">Захист соціальних проектів, спрямованих на посилення соціального захисту осіб похилого віку</text:p>
          </table:table-cell>
          <table:table-cell table:style-name="Table1.C17" office:value-type="string">
            <text:p text:style-name="P89">Зал засідання виконкому,</text:p>
            <text:p text:style-name="P73">II поверх </text:p>
          </table:table-cell>
          <table:table-cell table:style-name="Table1.D17" office:value-type="string">
            <text:p text:style-name="P82">Захист учасниками конкурсу поданих проектів</text:p>
          </table:table-cell>
          <table:table-cell table:style-name="Table1.E17" office:value-type="string">
            <text:p text:style-name="P106">Ігнатюк Т.М.</text:p>
          </table:table-cell>
          <table:table-cell table:style-name="Table1.F17" office:value-type="string">
            <text:p text:style-name="P89">Заступник міського голови</text:p>
            <text:p text:style-name="P84">Бондаренко Н.О.</text:p>
          </table:table-cell>
        </table:table-row>
        <table:table-row table:style-name="Table1.1">
          <table:table-cell table:style-name="Table1.A23" office:value-type="string">
            <text:p text:style-name="P86">2<text:span text:style-name="T48">6</text:span>.0<text:span text:style-name="T48">9</text:span>.2018р.</text:p>
          </table:table-cell>
          <table:table-cell table:style-name="Table1.B23" office:value-type="string">
            <text:p text:style-name="P86">Прийом міського голови </text:p>
            <text:p text:style-name="P86">Шаповала О.М.</text:p>
          </table:table-cell>
          <table:table-cell table:style-name="Table1.C23" office:value-type="string">
            <text:p text:style-name="P86">Каб.111, І поверх,</text:p>
            <text:p text:style-name="P36">з <text:s/>9-00 <text:s/>до 12-00 год.</text:p>
            <text:p text:style-name="P86"/>
          </table:table-cell>
          <table:table-cell table:style-name="Table1.D23" office:value-type="string">
            <text:p text:style-name="P86">Реєстрація громадян.</text:p>
            <text:p text:style-name="P86">Розгляд звернень громадян</text:p>
          </table:table-cell>
          <table:table-cell table:style-name="Table1.E23" office:value-type="string">
            <text:p text:style-name="P86">Відділ про роботі зі зверненнями громадян (Шульга О.О.)</text:p>
          </table:table-cell>
          <table:table-cell table:style-name="Table1.F23" office:value-type="string">
            <text:p text:style-name="P98">Міський голова</text:p>
            <text:p text:style-name="P86">Шаповал О.М.</text:p>
          </table:table-cell>
        </table:table-row>
        <table:table-row table:style-name="Table1.1">
          <table:table-cell table:style-name="Table1.A23" office:value-type="string">
            <text:p text:style-name="P128">2<text:span text:style-name="T55">6</text:span>.0<text:span text:style-name="T51">9</text:span>.2018<text:span text:style-name="T4">р.</text:span></text:p>
          </table:table-cell>
          <table:table-cell table:style-name="Table1.B23" office:value-type="string">
            <text:p text:style-name="P125">Засідання виконавчого комітету <text:span text:style-name="T37">П</text:span>окровської міської ради</text:p>
          </table:table-cell>
          <table:table-cell table:style-name="Table1.C23" office:value-type="string">
            <text:p text:style-name="P104">Зал засідання виконкому, ІІІ поверх 14:00 год.</text:p>
          </table:table-cell>
          <table:table-cell table:style-name="Table1.D23" office:value-type="string">
            <text:p text:style-name="P112">Про стан реалізації міської програми “Про організацію відпочинку та оздоровлення дітей м.Покров у 2017-2018 роках”</text:p>
          </table:table-cell>
          <table:table-cell table:style-name="Table1.E23" office:value-type="string">
            <text:p text:style-name="P114">Начальни<text:span text:style-name="T43">к</text:span> <text:span text:style-name="T55">УП та СЗН</text:span>, начальник загального відділу (Агапова В.С.)</text:p>
          </table:table-cell>
          <table:table-cell table:style-name="Table1.F23" office:value-type="string">
            <text:p text:style-name="P113">Міський голова</text:p>
            <text:p text:style-name="P113">Шаповал О.М.</text:p>
          </table:table-cell>
        </table:table-row>
        <table:table-row table:style-name="Table1.1">
          <table:table-cell table:style-name="Table1.A23" office:value-type="string">
            <text:p text:style-name="P108"><text:span text:style-name="T52">27</text:span>.0<text:span text:style-name="T52">9</text:span>.2018р.</text:p>
            <text:p text:style-name="P108"/>
            <text:p text:style-name="P108"/>
            <text:p text:style-name="P108"/>
            <text:p text:style-name="P108"/>
          </table:table-cell>
          <table:table-cell table:style-name="Table1.B23" office:value-type="string">
            <text:p text:style-name="P108">Засідання адміністративної комісії при виконкомі Покровської міської ради <text:s/>7 скликання</text:p>
          </table:table-cell>
          <table:table-cell table:style-name="Table1.C23" office:value-type="string">
            <text:p text:style-name="P17">Зал засідань виконкому, ІІ поверх</text:p>
            <text:p text:style-name="P108"><text:span text:style-name="T8">о 14-00 </text:span><text:span text:style-name="T10">год.</text:span></text:p>
          </table:table-cell>
          <table:table-cell table:style-name="Table1.D23" office:value-type="string">
            <text:p text:style-name="P108">Розгляд адміністративних протоколів правопорушників</text:p>
          </table:table-cell>
          <table:table-cell table:style-name="Table1.E23" office:value-type="string">
            <text:p text:style-name="P26">Начальник <text:s/>організаційного відділу</text:p>
            <text:p text:style-name="P24">(Смірнова І.С.)</text:p>
          </table:table-cell>
          <table:table-cell table:style-name="Table1.F23" office:value-type="string">
            <text:p text:style-name="P26">Секрета<text:span text:style-name="T44">р</text:span> <text:s/>міської ради <text:s text:c="13"/></text:p>
            <text:p text:style-name="P25">Пастух А.І.</text:p>
          </table:table-cell>
        </table:table-row>
        <table:table-row table:style-name="Table1.1">
          <table:table-cell table:style-name="Table1.A23" office:value-type="string">
            <text:p text:style-name="P100">28.09.2018р.</text:p>
            <text:p text:style-name="P102">(30.09.2018р.)</text:p>
          </table:table-cell>
          <table:table-cell table:style-name="Table1.B23" office:value-type="string">
            <text:p text:style-name="P62">День відкритих дверей у ЦБС з нагоди Всеукраїнського Дня бібліотек</text:p>
          </table:table-cell>
          <table:table-cell table:style-name="Table1.C23" office:value-type="string">
            <text:p text:style-name="P65">Централізова бібліотечна система</text:p>
          </table:table-cell>
          <table:table-cell table:style-name="Table1.D23" office:value-type="string">
            <text:p text:style-name="P65">День відкритих дверей</text:p>
          </table:table-cell>
          <table:table-cell table:style-name="Table1.E23" office:value-type="string">
            <text:p text:style-name="P63">Відділ культури</text:p>
            <text:p text:style-name="P63">(Сударєва Т.М.)</text:p>
          </table:table-cell>
          <table:table-cell table:style-name="Table1.F23" office:value-type="string">
            <text:p text:style-name="P41"><text:span text:style-name="T29">З</text:span>аступник міського голови </text:p>
            <text:p text:style-name="P95">Бондаренко Н.О. </text:p>
          </table:table-cell>
        </table:table-row>
        <table:table-row table:style-name="Table1.1">
          <table:table-cell table:style-name="Table1.A23" office:value-type="string">
            <text:p text:style-name="P100">28.09.2018р.</text:p>
          </table:table-cell>
          <table:table-cell table:style-name="Table1.B23" office:value-type="string">
            <text:p text:style-name="P86">Прийом</text:p>
            <text:p text:style-name="P90">заступника міського голови</text:p>
            <text:p text:style-name="P100">Маглиша А.С.</text:p>
          </table:table-cell>
          <table:table-cell table:style-name="Table1.C23" office:value-type="string">
            <text:p text:style-name="P86">Каб.111, І поверх,</text:p>
            <text:p text:style-name="P36">з <text:s/>9-00 <text:s/>до 12-00 год.</text:p>
            <text:p text:style-name="P34"/>
          </table:table-cell>
          <table:table-cell table:style-name="Table1.D23" office:value-type="string">
            <text:p text:style-name="P86">Реєстрація громадян.</text:p>
            <text:p text:style-name="P86">Розгляд звернень громадян</text:p>
          </table:table-cell>
          <table:table-cell table:style-name="Table1.E23" office:value-type="string">
            <text:p text:style-name="P86">Відділ про роботі зі зверненнями громадян (<text:span text:style-name="T56">Шульга О.О.)</text:span>)</text:p>
          </table:table-cell>
          <table:table-cell table:style-name="Table1.F23" office:value-type="string">
            <text:p text:style-name="P87"><text:s/><text:span text:style-name="T45">Заступник міського голови</text:span></text:p>
            <text:p text:style-name="P100">Маглиш А.С.</text:p>
          </table:table-cell>
        </table:table-row>
        <table:table-row table:style-name="Table1.1">
          <table:table-cell table:style-name="Table1.A23" office:value-type="string">
            <text:p text:style-name="P129"><text:span text:style-name="T21">2</text:span><text:span text:style-name="T24">8</text:span><text:span text:style-name="T21">.0</text:span><text:span text:style-name="T24">9</text:span><text:span text:style-name="T21">.2018р.</text:span></text:p>
          </table:table-cell>
          <table:table-cell table:style-name="Table1.B23" office:value-type="string">
            <text:p text:style-name="P129"><text:span text:style-name="T22">Чергове <text:s/>пленарне засідання <text:s/>3</text:span><text:span text:style-name="T23">6</text:span><text:span text:style-name="T22"> сесії Покровської міської ради</text:span></text:p>
          </table:table-cell>
          <table:table-cell table:style-name="Table1.C23" office:value-type="string">
            <text:p text:style-name="P27">І поверх - сесійний зал <text:s/>виконкому</text:p>
            <text:p text:style-name="P28"/>
          </table:table-cell>
          <table:table-cell table:style-name="Table1.D23" office:value-type="string">
            <text:p text:style-name="P27">Розгляд питань згідно порядку денного </text:p>
          </table:table-cell>
          <table:table-cell table:style-name="Table1.E23" office:value-type="string">
            <text:p text:style-name="P27">Начальник <text:s/>організаційного відділу</text:p>
            <text:p text:style-name="P27">(Смірнова І.С.)</text:p>
          </table:table-cell>
          <table:table-cell table:style-name="Table1.F23" office:value-type="string">
            <text:p text:style-name="P27">Секретар міської ради <text:s text:c="13"/></text:p>
            <text:p text:style-name="P27">Пастух А.І.</text:p>
          </table:table-cell>
        </table:table-row>
        <table:table-row table:style-name="Table1.1">
          <table:table-cell table:style-name="Table1.A24" office:value-type="string">
            <text:p text:style-name="P101">2<text:span text:style-name="T51">9.</text:span>09.2018р</text:p>
          </table:table-cell>
          <table:table-cell table:style-name="Table1.B24" office:value-type="string">
            <text:p text:style-name="P65">Участь у фестивалі “Пасіка Сірка”</text:p>
          </table:table-cell>
          <table:table-cell table:style-name="Table1.C24" office:value-type="string">
            <text:p text:style-name="P65">Смт.Томаківка</text:p>
          </table:table-cell>
          <table:table-cell table:style-name="Table1.D24" office:value-type="string">
            <text:p text:style-name="P65">Фестиваль</text:p>
          </table:table-cell>
          <table:table-cell table:style-name="Table1.E24" office:value-type="string">
            <text:p text:style-name="P63">Відділ культури</text:p>
            <text:p text:style-name="P63">(Сударєва Т.М.)</text:p>
          </table:table-cell>
          <table:table-cell table:style-name="Table1.F24" office:value-type="string">
            <text:p text:style-name="P41"><text:span text:style-name="T29">З</text:span>аступник міського голови </text:p>
            <text:p text:style-name="P41">Бондаренко Н.О. </text:p>
          </table:table-cell>
        </table:table-row>
        <text:soft-page-break/>
        <table:table-row table:style-name="Table1.1">
          <table:table-cell table:style-name="Table1.A25" office:value-type="string">
            <text:p text:style-name="P29">ІІ декада місяця</text:p>
          </table:table-cell>
          <table:table-cell table:style-name="Table1.B25" office:value-type="string">
            <text:p text:style-name="P29">Засідіння міської комісії з питань призначення (відновлення) <text:span text:style-name="T26">соціальних виплат внутрішньо переміщеним особам </text:span></text:p>
          </table:table-cell>
          <table:table-cell table:style-name="Table1.C25" office:value-type="string">
            <text:p text:style-name="P15">Зал засідань виконкому, ІІ поверх</text:p>
          </table:table-cell>
          <table:table-cell table:style-name="Table1.D25" office:value-type="string">
            <text:p text:style-name="P115">Розгляд питань з призначення <text:span text:style-name="T25">(відновлення) </text:span>соціальних виплат внутрішньо переміщеним особам </text:p>
          </table:table-cell>
          <table:table-cell table:style-name="Table1.E25" office:value-type="string">
            <text:p text:style-name="P19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25" office:value-type="string">
            <text:p text:style-name="P30">Заступник міського голови</text:p>
            <text:p text:style-name="P19">Бондаренко Н.О.</text:p>
          </table:table-cell>
        </table:table-row>
        <table:table-row table:style-name="Table1.26">
          <table:table-cell table:style-name="Table1.A26" office:value-type="string">
            <text:p text:style-name="P29">ІІ декада місяця</text:p>
          </table:table-cell>
          <table:table-cell table:style-name="Table1.B26" office:value-type="string">
            <text:p text:style-name="P30">Засідання робочої групи по здійсненню контролю за проведенням соціальних виплат внутрішньо переміщеним <text:s text:c="2"/>особам за місцем їх фактичного проживання/перебування</text:p>
          </table:table-cell>
          <table:table-cell table:style-name="Table1.C26" office:value-type="string">
            <text:p text:style-name="P15">Зал засідань виконкому, ІІ поверх</text:p>
          </table:table-cell>
          <table:table-cell table:style-name="Table1.D26" office:value-type="string">
            <text:p text:style-name="P115">Здійснення контролю за проведенням соціальних виплат внутрішньо переміщеним <text:s text:c="2"/>особам за місцем їх фактичного проживання/перебування</text:p>
          </table:table-cell>
          <table:table-cell table:style-name="Table1.E26" office:value-type="string">
            <text:p text:style-name="P20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26" office:value-type="string">
            <text:p text:style-name="P30">Заступник міського голови</text:p>
            <text:p text:style-name="P30">Бондаренко Н.О.</text:p>
          </table:table-cell>
        </table:table-row>
        <table:table-row table:style-name="Table1.1">
          <table:table-cell table:style-name="Table1.A28" office:value-type="string">
            <text:p text:style-name="P29">ІІ декада місяця</text:p>
          </table:table-cell>
          <table:table-cell table:style-name="Table1.B28" office:value-type="string">
            <text:p text:style-name="P32">Засідання міської комісії з питань погашення заборгованності із заробітної плати</text:p>
          </table:table-cell>
          <table:table-cell table:style-name="Table1.C28" office:value-type="string">
            <text:p text:style-name="P15">Зал засідань виконкому, ІІ поверх</text:p>
          </table:table-cell>
          <table:table-cell table:style-name="Table1.D28" office:value-type="string">
            <text:p text:style-name="P117">Про стан погашення заборгованності по єдиному соціальному внеску</text:p>
          </table:table-cell>
          <table:table-cell table:style-name="Table1.E28" office:value-type="string">
            <text:p text:style-name="P31"><text:span text:style-name="T35">Заступник начальника <text:s/>управління праці та соціального захисту населення (</text:span>Олійник Н.А.<text:span text:style-name="T35">)</text:span></text:p>
          </table:table-cell>
          <table:table-cell table:style-name="Table1.F28" office:value-type="string">
            <text:p text:style-name="P30">Заступник міського голови </text:p>
            <text:p text:style-name="P32">Чистяков О.Г.</text:p>
          </table:table-cell>
        </table:table-row>
        <table:table-row table:style-name="Table1.1">
          <table:table-cell table:style-name="Table1.A28" office:value-type="string">
            <text:p text:style-name="P29">ІІ декада місяця</text:p>
          </table:table-cell>
          <table:table-cell table:style-name="Table1.B28" office:value-type="string">
            <text:p text:style-name="P32">Засідання міської комісії по визначенню фактичного місця проживання пільговика</text:p>
          </table:table-cell>
          <table:table-cell table:style-name="Table1.C28" office:value-type="string">
            <text:p text:style-name="P15">Зал засідань виконкому, ІІ поверх</text:p>
          </table:table-cell>
          <table:table-cell table:style-name="Table1.D28" office:value-type="string">
            <text:p text:style-name="P116">Розгляд заяв про надання пільги за фактичним місцем проживання пільговика</text:p>
          </table:table-cell>
          <table:table-cell table:style-name="Table1.E28" office:value-type="string">
            <text:p text:style-name="P21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28" office:value-type="string">
            <text:p text:style-name="P30">Заступник міського голови </text:p>
            <text:p text:style-name="P32">Чистяков О.Г.</text:p>
          </table:table-cell>
        </table:table-row>
        <table:table-row table:style-name="Table1.1">
          <table:table-cell table:style-name="Table1.A29" office:value-type="string">
            <text:p text:style-name="P29">ІІ<text:span text:style-name="T27">І</text:span> декада місяця</text:p>
          </table:table-cell>
          <table:table-cell table:style-name="Table1.B29" office:value-type="string">
            <text:p text:style-name="P11">Засідання міської комісії з питань легалізації заробітної плати та зайнятості населення</text:p>
          </table:table-cell>
          <table:table-cell table:style-name="Table1.C29" office:value-type="string">
            <text:p text:style-name="P15">Зал засідань виконкому, ІІ поверх</text:p>
          </table:table-cell>
          <table:table-cell table:style-name="Table1.D29" office:value-type="string">
            <text:p text:style-name="P118">Про забезпечення виконання законодавства щодо виплати заробітної плати не нижче встановленого мінімального рівня</text:p>
          </table:table-cell>
          <table:table-cell table:style-name="Table1.E29" office:value-type="string">
            <text:p text:style-name="P31"><text:span text:style-name="T35">Заступник начальника <text:s/>управління праці та соціального захисту населення (</text:span>Олійник Н.А.<text:span text:style-name="T35">)</text:span></text:p>
          </table:table-cell>
          <table:table-cell table:style-name="Table1.F29" office:value-type="string">
            <text:p text:style-name="P6">Заступник міського голови </text:p>
            <text:p text:style-name="P9">Чистяков О.Г.</text:p>
          </table:table-cell>
        </table:table-row>
        <table:table-row table:style-name="Table1.1">
          <table:table-cell table:style-name="Table1.A31" office:value-type="string">
            <text:p text:style-name="P29">ІІ<text:span text:style-name="T27">І</text:span> декада місяця</text:p>
          </table:table-cell>
          <table:table-cell table:style-name="Table1.B31" office:value-type="string">
            <text:p text:style-name="P10">Засідання міської комісії з питань призначення житлових субсидій та державної допомоги малозабезпеченим сім’ям </text:p>
          </table:table-cell>
          <table:table-cell table:style-name="Table1.C31" office:value-type="string">
            <text:p text:style-name="P15">Зал засідань виконкому, ІІ поверх</text:p>
          </table:table-cell>
          <table:table-cell table:style-name="Table1.D31" office:value-type="string">
            <text:p text:style-name="P120">Розгляд заяв на призначення <text:s/>житлових субсидій та державної допомоги малозабезпеченим сім’ям та особам, які не мають права отримати ці <text:soft-page-break/>допомоги на загальних підставах</text:p>
          </table:table-cell>
          <table:table-cell table:style-name="Table1.E31" office:value-type="string">
            <text:p text:style-name="P21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31" office:value-type="string">
            <text:p text:style-name="P7">Заступник міського голови</text:p>
            <text:p text:style-name="P7">Бондаренко Н.О.</text:p>
          </table:table-cell>
        </table:table-row>
        <table:table-row table:style-name="Table1.1">
          <table:table-cell table:style-name="Table1.A31" office:value-type="string">
            <text:p text:style-name="P29">ІІ<text:span text:style-name="T27">І</text:span> декада місяця</text:p>
          </table:table-cell>
          <table:table-cell table:style-name="Table1.B31" office:value-type="string">
            <text:p text:style-name="P12">Засідання спостережної комісії при виконавчому комітеті Покровської міської ради</text:p>
          </table:table-cell>
          <table:table-cell table:style-name="Table1.C31" office:value-type="string">
            <text:p text:style-name="P16">Зал засідань виконкому, ІІ поверх</text:p>
          </table:table-cell>
          <table:table-cell table:style-name="Table1.D31" office:value-type="string">
            <text:p text:style-name="P119">Організація соціального захисту осіб, звільнених з місць позбавлення волі</text:p>
          </table:table-cell>
          <table:table-cell table:style-name="Table1.E31" office:value-type="string">
            <text:p text:style-name="P33">Стріха І.К.</text:p>
          </table:table-cell>
          <table:table-cell table:style-name="Table1.F31" office:value-type="string">
            <text:p text:style-name="P13">Керуючий справами виконкому </text:p>
            <text:p text:style-name="P13">Відяєва Г.М.</text:p>
          </table:table-cell>
        </table:table-row>
        <table:table-row table:style-name="Table1.1">
          <table:table-cell table:style-name="Table1.A32" office:value-type="string">
            <text:p text:style-name="P107">Щотижнево</text:p>
          </table:table-cell>
          <table:table-cell table:style-name="Table1.B32" office:value-type="string">
            <text:p text:style-name="P107">Обстеження суб’єктів підприємницької діяльності робочою групою з питань легалізації виплати заробітної плати та зайнятості населення</text:p>
          </table:table-cell>
          <table:table-cell table:style-name="Table1.C32" office:value-type="string">
            <text:p text:style-name="P107">Суб’єкти підприємницької діяльності</text:p>
          </table:table-cell>
          <table:table-cell table:style-name="Table1.D32" office:value-type="string">
            <text:p text:style-name="P107">Обстеження суб’єктів підприємницької діяльності</text:p>
          </table:table-cell>
          <table:table-cell table:style-name="Table1.E32" office:value-type="string">
            <text:p text:style-name="P107">Бабкіна О.В.</text:p>
          </table:table-cell>
          <table:table-cell table:style-name="Table1.F32" office:value-type="string">
            <text:p text:style-name="P14"><text:span text:style-name="T13">З</text:span><text:span text:style-name="T7">аступник міського голови </text:span></text:p>
            <text:p text:style-name="P23">Чистяков О.Г.</text:p>
          </table:table-cell>
        </table:table-row>
        <table:table-row table:style-name="Table1.1">
          <table:table-cell table:style-name="Table1.A33" office:value-type="string">
            <text:p text:style-name="P109">У разі надходження </text:p>
            <text:p text:style-name="P109">звернень</text:p>
          </table:table-cell>
          <table:table-cell table:style-name="Table1.B33" office:value-type="string">
            <text:p text:style-name="P109">Засідання опікунської ради при виконавчому комітеті Покровської міської ради</text:p>
          </table:table-cell>
          <table:table-cell table:style-name="Table1.C33" office:value-type="string">
            <text:p text:style-name="P18">Зал засідань виконкому, ІІ поверх</text:p>
          </table:table-cell>
          <table:table-cell table:style-name="Table1.D33" office:value-type="string">
            <text:p text:style-name="P109">Забезпечення особистих та майнових прав та інтересів повнолітніх недієздатних осіб та осіб, дієздатність яких обмежена</text:p>
          </table:table-cell>
          <table:table-cell table:style-name="Table1.E33" office:value-type="string">
            <text:p text:style-name="P22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33" office:value-type="string">
            <text:p text:style-name="P8">Заступник міського голови</text:p>
            <text:p text:style-name="P8">Бондаренко Н.О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15:02.462558179</meta:creation-date>
    <dc:date>2018-09-04T10:31:21.500000000</dc:date>
    <meta:editing-duration>PT8H58M18S</meta:editing-duration>
    <meta:editing-cycles>40</meta:editing-cycles>
    <meta:generator>LibreOffice/5.4.4.2$Windows_x86 LibreOffice_project/2524958677847fb3bb44820e40380acbe820f960</meta:generator>
    <meta:print-date>2018-08-31T10:53:54.608698048</meta:print-date>
    <meta:document-statistic meta:table-count="1" meta:image-count="0" meta:object-count="0" meta:page-count="6" meta:paragraph-count="312" meta:word-count="1265" meta:character-count="9784" meta:non-whitespace-character-count="8693"/>
  </office:meta>
</office:document-meta>
</file>