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696cm" fo:margin-left="-0.997cm" fo:margin-top="0cm" fo:margin-bottom="0cm" table:align="left" style:writing-mode="lr-tb"/>
    </style:style>
    <style:style style:name="Table1.A" style:family="table-column">
      <style:table-column-properties style:column-width="2.88cm"/>
    </style:style>
    <style:style style:name="Table1.B" style:family="table-column">
      <style:table-column-properties style:column-width="5.203cm"/>
    </style:style>
    <style:style style:name="Table1.C" style:family="table-column">
      <style:table-column-properties style:column-width="3.717cm"/>
    </style:style>
    <style:style style:name="Table1.D" style:family="table-column">
      <style:table-column-properties style:column-width="5.29cm"/>
    </style:style>
    <style:style style:name="Table1.E" style:family="table-column">
      <style:table-column-properties style:column-width="5.098cm"/>
    </style:style>
    <style:style style:name="Table1.F" style:family="table-column">
      <style:table-column-properties style:column-width="4.509cm"/>
    </style:style>
    <style:style style:name="Table1.1" style:family="table-row">
      <style:table-row-properties style:min-row-height="0.753cm" fo:keep-together="auto"/>
    </style:style>
    <style:style style:name="Table1.A1" style:family="table-cell">
      <style:table-cell-properties fo:padding-left="0.067cm" fo:padding-right="0.191cm" fo:padding-top="0cm" fo:padding-bottom="0cm" fo:border="0.5pt solid #00000a"/>
    </style:style>
    <style:style style:name="Table1.D1" style:family="table-cell">
      <style:table-cell-properties style:vertical-align="middle" fo:padding-left="0.067cm" fo:padding-right="0.191cm" fo:padding-top="0cm" fo:padding-bottom="0cm" fo:border="0.5pt solid #00000a"/>
    </style:style>
    <style:style style:name="Table1.A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13" style:family="table-row">
      <style:table-row-properties style:min-row-height="3.337cm" fo:keep-together="auto"/>
    </style:style>
    <style:style style:name="Table1.A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20" style:family="table-row">
      <style:table-row-properties style:min-row-height="3.512cm" fo:keep-together="auto"/>
    </style:style>
    <style:style style:name="Table1.A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4pt" fo:language="uk" fo:country="UA" fo:font-weight="bold" officeooo:paragraph-rsid="001700c8" style:font-size-asian="14pt" style:language-asian="ru" style:country-asian="RU" style:font-weight-asian="bold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4pt" fo:language="uk" fo:country="UA" fo:font-style="italic" fo:font-weight="bold" officeooo:paragraph-rsid="001700c8" style:font-size-asian="14pt" style:language-asian="ru" style:country-asian="RU" style:font-style-asian="italic" style:font-weight-asian="bold" style:font-size-complex="14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paragraph-rsid="0022e080"/>
    </style:style>
    <style:style style:name="P4" style:family="paragraph" style:parent-style-name="Standard">
      <style:paragraph-properties>
        <style:tab-stops>
          <style:tab-stop style:position="0.395cm"/>
          <style:tab-stop style:position="1.295cm" style:type="center"/>
          <style:tab-stop style:position="5.221cm"/>
        </style:tab-stops>
      </style:paragraph-properties>
      <style:text-properties officeooo:paragraph-rsid="001700c8"/>
    </style:style>
    <style:style style:name="P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fo:font-style="italic" fo:font-weight="bold" officeooo:paragraph-rsid="001700c8" style:language-asian="ru" style:country-asian="RU" style:font-style-asian="italic" style:font-weight-asian="bold" style:language-complex="ar" style:country-complex="SA"/>
    </style:style>
    <style:style style:name="P6" style:family="paragraph" style:parent-style-name="Standard">
      <style:text-properties fo:language="uk" fo:country="UA" officeooo:paragraph-rsid="001700c8" style:language-asian="ru" style:country-asian="RU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22e080" style:language-asian="ru" style:country-asian="RU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c9406" officeooo:paragraph-rsid="0020e096"/>
    </style:style>
    <style:style style:name="P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c9406" officeooo:paragraph-rsid="00386732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e1934" officeooo:paragraph-rsid="0020e096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fef96" officeooo:paragraph-rsid="00386732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0e096" officeooo:paragraph-rsid="0020e096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0e096" officeooo:paragraph-rsid="00386732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0e096" officeooo:paragraph-rsid="0039160b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2e080" officeooo:paragraph-rsid="0022e080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2e080" officeooo:paragraph-rsid="002a326f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22e080" style:language-asian="ru" style:country-asian="RU" style:language-complex="ar" style:country-complex="SA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1700c8" style:language-asian="ru" style:country-asian="RU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29a338" style:language-asian="ru" style:country-asian="RU" style:language-complex="ar" style:country-complex="SA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 style:language-asian="ru" style:country-asian="RU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9160b" style:language-asian="ru" style:country-asian="RU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29a338" style:language-asian="ru" style:country-asian="RU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22e080" style:language-asian="ru" style:country-asian="RU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 style:language-asian="ru" style:country-asian="RU" style:language-complex="ar" style:country-complex="SA"/>
    </style:style>
    <style:style style:name="P2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456023" style:language-asian="ru" style:country-asian="RU" style:language-complex="ar" style:country-complex="SA"/>
    </style:style>
    <style:style style:name="P2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48db7b" style:language-asian="ru" style:country-asian="RU" style:language-complex="ar" style:country-complex="SA"/>
    </style:style>
    <style:style style:name="P2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ab2bd" officeooo:paragraph-rsid="002ab2bd" style:language-asian="ru" style:country-asian="RU" style:language-complex="ar" style:country-complex="SA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9a338" officeooo:paragraph-rsid="0029a338" style:language-asian="ru" style:country-asian="RU" style:language-complex="ar" style:country-complex="SA"/>
    </style:style>
    <style:style style:name="P2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2e080" officeooo:paragraph-rsid="0029a338" style:language-asian="ru" style:country-asian="RU" style:language-complex="ar" style:country-complex="SA"/>
    </style:style>
    <style:style style:name="P3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a326f" officeooo:paragraph-rsid="002a326f" style:language-asian="ru" style:country-asian="RU" style:language-complex="ar" style:country-complex="SA"/>
    </style:style>
    <style:style style:name="P3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bb138" officeooo:paragraph-rsid="00386732"/>
    </style:style>
    <style:style style:name="P3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/>
    </style:style>
    <style:style style:name="P3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1e1934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386732"/>
    </style:style>
    <style:style style:name="P3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0e096" officeooo:paragraph-rsid="0039160b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paragraph-rsid="001700c8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cc1ad" officeooo:paragraph-rsid="005cc1ad" style:font-size-asian="12pt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7ed7" officeooo:paragraph-rsid="005cc1ad" style:font-size-asian="12pt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7ed7" officeooo:paragraph-rsid="00258e08" style:font-size-asian="12pt" style:font-size-complex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096cm"/>
          <style:tab-stop style:position="5.221cm"/>
        </style:tab-stops>
      </style:paragraph-properties>
      <style:text-properties style:font-name="Times New Roman" fo:font-size="12pt" officeooo:rsid="00257ed7" officeooo:paragraph-rsid="005cc1ad" style:font-size-asian="12pt" style:font-size-complex="12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8e08" officeooo:paragraph-rsid="00258e08" style:font-size-asian="12pt" style:font-size-complex="12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58e08" officeooo:paragraph-rsid="00590a77" style:font-size-asian="12pt" style:font-size-complex="12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1c9406" officeooo:paragraph-rsid="00258e08" style:font-size-asian="12pt" style:font-size-complex="12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2e080" officeooo:paragraph-rsid="0022e080" style:font-size-asian="12pt" style:font-size-complex="12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2e080" officeooo:paragraph-rsid="003b0528" style:font-size-asian="12pt" style:font-size-complex="12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2e080" officeooo:paragraph-rsid="0029af8c" style:font-size-asian="12pt" style:font-size-complex="12pt"/>
    </style:style>
    <style:style style:name="P49" style:family="paragraph" style:parent-style-name="Standard">
      <style:paragraph-properties fo:text-align="start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90a77" officeooo:paragraph-rsid="00590a77" style:font-size-asian="12pt" style:font-size-complex="12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90a77" officeooo:paragraph-rsid="00590a77" style:font-size-asian="12pt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90a77" officeooo:paragraph-rsid="0059d885" style:font-size-asian="12pt" style:font-size-complex="12pt"/>
    </style:style>
    <style:style style:name="P52" style:family="paragraph" style:parent-style-name="Standard">
      <style:paragraph-properties fo:text-align="start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9d885" officeooo:paragraph-rsid="0059d885" style:font-size-asian="12pt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9d885" officeooo:paragraph-rsid="0059d885" style:font-size-asian="12pt" style:font-size-complex="12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246881" officeooo:paragraph-rsid="00246881" style:font-size-asian="12pt" style:font-size-complex="12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4e76a7" officeooo:paragraph-rsid="004e76a7" style:font-size-asian="12pt" style:font-size-complex="12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5cf20a" officeooo:paragraph-rsid="005cf20a" style:font-size-asian="12pt" style:font-size-complex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a372a" style:font-size-asian="12pt" style:language-asian="ru" style:country-asian="RU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700c8" style:font-size-asian="12pt" style:language-asian="ru" style:country-asian="RU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258e08" style:font-size-asian="12pt" style:language-asian="ru" style:country-asian="RU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5cf20a" style:font-size-asian="12pt" style:language-asian="ru" style:country-asian="RU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39160b" style:font-size-asian="12pt" style:language-asian="ru" style:country-asian="RU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58e08" officeooo:paragraph-rsid="00258e08" style:font-size-asian="12pt" style:language-asian="ru" style:country-asian="RU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58e08" officeooo:paragraph-rsid="001700c8" style:font-size-asian="12pt" style:language-asian="ru" style:country-asian="RU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58e08" officeooo:paragraph-rsid="0039160b" style:font-size-asian="12pt" style:language-asian="ru" style:country-asian="RU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c9406" officeooo:paragraph-rsid="00258e08" style:font-size-asian="12pt" style:language-asian="ru" style:country-asian="RU" style:font-size-complex="12pt" style:language-complex="ar" style:country-complex="SA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9a338" officeooo:paragraph-rsid="0029af8c" style:font-size-asian="12pt" style:language-asian="ru" style:country-asian="RU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9af8c" officeooo:paragraph-rsid="0029af8c" style:font-size-asian="12pt" style:language-asian="ru" style:country-asian="RU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76ddc" officeooo:paragraph-rsid="005cf20a" style:font-size-asian="12pt" style:language-asian="ru" style:country-asian="RU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76ddc" officeooo:paragraph-rsid="0039160b" style:font-size-asian="12pt" style:language-asian="ru" style:country-asian="RU" style:font-name-complex="Times New Roman1" style:font-size-complex="12pt" style:language-complex="ar" style:country-complex="SA"/>
    </style:style>
    <style:style style:name="P70" style:family="paragraph" style:parent-style-name="Standard">
      <style:text-properties style:font-name="Times New Roman" fo:font-size="12pt" fo:language="uk" fo:country="UA" style:font-size-asian="12pt" style:font-size-complex="12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style:font-size-asian="12pt" style:font-size-complex="12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39160b" style:font-size-asian="12pt" style:font-size-complex="12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62d967" style:font-size-asian="12pt" style:font-size-complex="12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5cc1ad" officeooo:paragraph-rsid="005cc1ad" style:font-size-asian="12pt" style:font-size-complex="12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52ef51" officeooo:paragraph-rsid="00590a77" style:font-size-asian="12pt" style:font-size-complex="12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412276" officeooo:paragraph-rsid="00412276" style:font-size-asian="12pt" style:font-size-complex="12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5cf20a" officeooo:paragraph-rsid="005cf20a" style:font-size-asian="12pt" style:font-size-complex="12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5cf20a" officeooo:paragraph-rsid="005dfb7b" style:font-size-asian="12pt" style:font-size-complex="12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5dfb7b" officeooo:paragraph-rsid="005dfb7b" style:font-size-asian="12pt" style:font-size-complex="12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645406" officeooo:paragraph-rsid="00645406" style:font-size-asian="12pt" style:font-size-complex="12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9a338" officeooo:paragraph-rsid="0029a338"/>
    </style:style>
    <style:style style:name="P8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a326f" officeooo:paragraph-rsid="002a326f"/>
    </style:style>
    <style:style style:name="P8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tyle="italic" officeooo:paragraph-rsid="001700c8" style:font-style-asian="italic" style:font-style-complex="italic"/>
    </style:style>
    <style:style style:name="P84" style:family="paragraph" style:parent-style-name="Standard">
      <style:text-properties style:text-line-through-style="solid" style:text-line-through-type="single" officeooo:paragraph-rsid="001700c8"/>
    </style:style>
    <style:style style:name="P8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color="#000000" style:font-name="Times New Roman" fo:font-size="12pt" fo:language="uk" fo:country="UA" officeooo:rsid="00645406" officeooo:paragraph-rsid="00645406" style:font-size-asian="12pt" style:language-asian="ru" style:country-asian="RU" style:font-size-complex="12pt" style:language-complex="ar" style:country-complex="SA"/>
    </style:style>
    <style:style style:name="P8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color="#000000" style:font-name="Times New Roman" fo:font-size="12pt" fo:language="uk" fo:country="UA" officeooo:rsid="00276ddc" officeooo:paragraph-rsid="0041c110" style:font-size-asian="12pt" style:language-asian="ru" style:country-asian="RU" style:font-name-complex="Times New Roman1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color="#000000" style:font-name="Times New Roman" fo:font-size="12pt" fo:language="uk" fo:country="UA" officeooo:rsid="0043024e" officeooo:paragraph-rsid="0043024e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76ddc" officeooo:paragraph-rsid="00276ddc" style:language-asian="ru" style:country-asian="RU" style:language-complex="ar" style:country-complex="SA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1e1934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386732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0e096" officeooo:paragraph-rsid="00386732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0e096" officeooo:paragraph-rsid="0039160b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fef96" officeooo:paragraph-rsid="00386732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a372a" officeooo:paragraph-rsid="001a372a" style:font-size-asian="12pt" style:language-asian="ru" style:country-asian="RU" style:font-name-complex="Times New Roman1" style:font-size-complex="12pt" style:language-complex="ar" style:country-complex="SA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a372a" officeooo:paragraph-rsid="0039160b" style:font-size-asian="12pt" style:language-asian="ru" style:country-asian="RU" style:font-name-complex="Times New Roman1" style:font-size-complex="12pt" style:language-complex="ar" style:country-complex="SA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a372a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a372a" style:font-size-asian="12pt" style:language-asian="ru" style:country-asian="RU" style:font-name-complex="Times New Roman1" style:font-size-complex="12pt" style:language-complex="ar" style:country-complex="SA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412276" officeooo:paragraph-rsid="00412276" style:font-size-asian="12pt" style:language-asian="ru" style:country-asian="RU" style:font-name-complex="Times New Roman1" style:font-size-complex="12pt" style:language-complex="ar" style:country-complex="SA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5cf20a" officeooo:paragraph-rsid="005cf20a" style:font-size-asian="12pt" style:language-asian="ru" style:country-asian="RU" style:font-name-complex="Times New Roman1" style:font-size-complex="12pt" style:language-complex="ar" style:country-complex="SA"/>
    </style:style>
    <style:style style:name="P10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1a372a" officeooo:paragraph-rsid="001a372a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officeooo:rsid="00412276" officeooo:paragraph-rsid="00412276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officeooo:paragraph-rsid="001700c8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9.2cm" style:auto-text-indent="false" style:writing-mode="lr-tb">
        <style:tab-stops>
          <style:tab-stop style:position="5.221cm"/>
        </style:tab-stops>
      </style:paragraph-properties>
      <style:text-properties fo:font-size="14pt" fo:language="uk" fo:country="UA" fo:font-weight="normal" officeooo:paragraph-rsid="001700c8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9.2cm" style:auto-text-indent="false" style:writing-mode="lr-tb">
        <style:tab-stops>
          <style:tab-stop style:position="5.221cm"/>
        </style:tab-stops>
      </style:paragraph-properties>
      <style:text-properties fo:font-size="14pt" fo:language="uk" fo:country="UA" fo:font-weight="normal" officeooo:rsid="003efe0c" officeooo:paragraph-rsid="001700c8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0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9.3cm" style:auto-text-indent="false" style:page-number="auto" style:writing-mode="lr-tb">
        <style:tab-stops>
          <style:tab-stop style:position="5.221cm"/>
        </style:tab-stops>
      </style:paragraph-properties>
      <style:text-properties fo:font-size="14pt" fo:language="uk" fo:country="UA" fo:font-weight="normal" officeooo:paragraph-rsid="001700c8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" style:family="text">
      <style:text-properties fo:font-size="14pt" fo:language="uk" fo:country="UA" fo:font-weight="bold" style:font-size-asian="14pt" style:language-asian="ru" style:country-asian="RU" style:font-weight-asian="bold" style:font-size-complex="14pt" style:language-complex="ar" style:country-complex="SA"/>
    </style:style>
    <style:style style:name="T2" style:family="text">
      <style:text-properties fo:font-size="14pt" fo:language="uk" fo:country="UA" fo:font-weight="bold" officeooo:rsid="0057a121" style:font-size-asian="14pt" style:language-asian="ru" style:country-asian="RU" style:font-weight-asian="bold" style:font-size-complex="14pt" style:language-complex="ar" style:country-complex="SA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style="italic" style:language-asian="ru" style:country-asian="RU" style:font-style-asian="italic" style:language-complex="ar" style:country-complex="SA"/>
    </style:style>
    <style:style style:name="T5" style:family="text">
      <style:text-properties fo:language="uk" fo:country="UA" fo:font-style="italic" fo:font-weight="bold" style:language-asian="ru" style:country-asian="RU" style:font-style-asian="italic" style:font-weight-asian="bold" style:language-complex="ar" style:country-complex="SA"/>
    </style:style>
    <style:style style:name="T6" style:family="text">
      <style:text-properties fo:language="uk" fo:country="UA" style:language-asian="ru" style:country-asian="RU" style:language-complex="ar" style:country-complex="SA"/>
    </style:style>
    <style:style style:name="T7" style:family="text">
      <style:text-properties fo:language="uk" fo:country="UA" style:language-asian="ru" style:country-asian="RU" style:language-complex="ar" style:country-complex="SA" style:font-weight-complex="bold"/>
    </style:style>
    <style:style style:name="T8" style:family="text">
      <style:text-properties fo:language="uk" fo:country="UA" officeooo:rsid="0029af8c" style:language-asian="ru" style:country-asian="RU" style:language-complex="ar" style:country-complex="SA" style:font-weight-complex="bold"/>
    </style:style>
    <style:style style:name="T9" style:family="text">
      <style:text-properties fo:language="uk" fo:country="UA" officeooo:rsid="002ab2bd" style:language-asian="ru" style:country-asian="RU" style:language-complex="ar" style:country-complex="SA" style:font-weight-complex="bold"/>
    </style:style>
    <style:style style:name="T10" style:family="text">
      <style:text-properties fo:language="uk" fo:country="UA" officeooo:rsid="001a372a" style:language-asian="ru" style:country-asian="RU" style:language-complex="ar" style:country-complex="SA"/>
    </style:style>
    <style:style style:name="T11" style:family="text">
      <style:text-properties fo:language="uk" fo:country="UA" officeooo:rsid="00258e08" style:language-asian="ru" style:country-asian="RU" style:language-complex="ar" style:country-complex="SA"/>
    </style:style>
    <style:style style:name="T12" style:family="text">
      <style:text-properties fo:language="uk" fo:country="UA" officeooo:rsid="00276ddc" style:language-asian="ru" style:country-asian="RU" style:language-complex="ar" style:country-complex="SA"/>
    </style:style>
    <style:style style:name="T13" style:family="text">
      <style:text-properties fo:language="uk" fo:country="UA" officeooo:rsid="00585a5a" style:language-asian="ru" style:country-asian="RU" style:language-complex="ar" style:country-complex="SA"/>
    </style:style>
    <style:style style:name="T14" style:family="text">
      <style:text-properties fo:language="uk" fo:country="UA" officeooo:rsid="005dfb7b" style:language-asian="ru" style:country-asian="RU" style:language-complex="ar" style:country-complex="SA"/>
    </style:style>
    <style:style style:name="T15" style:family="text">
      <style:text-properties fo:language="uk" fo:country="UA" officeooo:rsid="005fcb12" style:language-asian="ru" style:country-asian="RU" style:language-complex="ar" style:country-complex="SA"/>
    </style:style>
    <style:style style:name="T16" style:family="text">
      <style:text-properties fo:language="uk" fo:country="UA" style:language-asian="ru" style:country-asian="RU" style:font-name-complex="Times New Roman1" style:language-complex="ar" style:country-complex="SA"/>
    </style:style>
    <style:style style:name="T17" style:family="text">
      <style:text-properties fo:language="uk" fo:country="UA" officeooo:rsid="002ab2bd" style:language-asian="ru" style:country-asian="RU" style:font-name-complex="Times New Roman1" style:language-complex="ar" style:country-complex="SA"/>
    </style:style>
    <style:style style:name="T18" style:family="text">
      <style:text-properties fo:language="uk" fo:country="UA" officeooo:rsid="005cf20a"/>
    </style:style>
    <style:style style:name="T19" style:family="text">
      <style:text-properties fo:font-size="12pt" fo:language="uk" fo:country="UA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fo:font-size="12pt" fo:language="uk" fo:country="UA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1" style:family="text">
      <style:text-properties fo:font-size="12pt" fo:language="uk" fo:country="UA" officeooo:rsid="005dfb7b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2" style:family="text">
      <style:text-properties fo:font-size="12pt" fo:language="uk" fo:country="UA" officeooo:rsid="00276ddc" style:font-size-asian="12pt" style:language-asian="ru" style:country-asian="RU" style:font-name-complex="Times New Roman1" style:font-size-complex="12pt" style:language-complex="ar" style:country-complex="SA"/>
    </style:style>
    <style:style style:name="T23" style:family="text">
      <style:text-properties fo:font-size="12pt" fo:language="uk" fo:country="UA" officeooo:rsid="005dfb7b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officeooo:rsid="001bb138"/>
    </style:style>
    <style:style style:name="T25" style:family="text">
      <style:text-properties officeooo:rsid="001c9406"/>
    </style:style>
    <style:style style:name="T26" style:family="text">
      <style:text-properties style:font-name="Times New Roman" fo:language="uk" fo:country="UA" officeooo:rsid="001bb138" style:language-asian="ru" style:country-asian="RU" style:language-complex="ar" style:country-complex="SA"/>
    </style:style>
    <style:style style:name="T27" style:family="text">
      <style:text-properties officeooo:rsid="001fef96"/>
    </style:style>
    <style:style style:name="T28" style:family="text">
      <style:text-properties officeooo:rsid="00257ed7"/>
    </style:style>
    <style:style style:name="T29" style:family="text">
      <style:text-properties officeooo:rsid="00258e08"/>
    </style:style>
    <style:style style:name="T30" style:family="text">
      <style:text-properties officeooo:rsid="0029af8c"/>
    </style:style>
    <style:style style:name="T31" style:family="text">
      <style:text-properties officeooo:rsid="002fc0e1"/>
    </style:style>
    <style:style style:name="T32" style:family="text">
      <style:text-properties officeooo:rsid="003cebcb"/>
    </style:style>
    <style:style style:name="T33" style:family="text">
      <style:text-properties officeooo:rsid="00412276"/>
    </style:style>
    <style:style style:name="T34" style:family="text">
      <style:text-properties officeooo:rsid="00456023"/>
    </style:style>
    <style:style style:name="T35" style:family="text">
      <style:text-properties officeooo:rsid="00470fb5"/>
    </style:style>
    <style:style style:name="T36" style:family="text">
      <style:text-properties officeooo:rsid="005073ea"/>
    </style:style>
    <style:style style:name="T37" style:family="text">
      <style:text-properties officeooo:rsid="00518b90"/>
    </style:style>
    <style:style style:name="T38" style:family="text">
      <style:text-properties officeooo:rsid="0056a0c7"/>
    </style:style>
    <style:style style:name="T39" style:family="text">
      <style:text-properties officeooo:rsid="0057a121"/>
    </style:style>
    <style:style style:name="T40" style:family="text">
      <style:text-properties officeooo:rsid="00585a5a"/>
    </style:style>
    <style:style style:name="T41" style:family="text">
      <style:text-properties officeooo:rsid="00590a77"/>
    </style:style>
    <style:style style:name="T42" style:family="text">
      <style:text-properties officeooo:rsid="0059d885"/>
    </style:style>
    <style:style style:name="T43" style:family="text">
      <style:text-properties officeooo:rsid="005cc1ad"/>
    </style:style>
    <style:style style:name="T44" style:family="text">
      <style:text-properties officeooo:rsid="005cf20a"/>
    </style:style>
    <style:style style:name="T45" style:family="text">
      <style:text-properties officeooo:rsid="005dfb7b"/>
    </style:style>
    <style:style style:name="T46" style:family="text">
      <style:text-properties officeooo:rsid="005f8911"/>
    </style:style>
    <style:style style:name="T47" style:family="text">
      <style:text-properties officeooo:rsid="0062d967"/>
    </style:style>
    <style:style style:name="T48" style:family="text">
      <style:text-properties officeooo:rsid="00637d29"/>
    </style:style>
    <style:style style:name="T49" style:family="text">
      <style:text-properties officeooo:rsid="00645406"/>
    </style:style>
    <style:style style:name="T50" style:family="text">
      <style:text-properties officeooo:rsid="00684e33"/>
    </style:style>
    <style:style style:name="T51" style:family="text">
      <style:text-properties officeooo:rsid="006927dd"/>
    </style:style>
    <style:style style:name="T52" style:family="text">
      <style:text-properties officeooo:rsid="006a82ee"/>
    </style:style>
    <style:style style:name="T53" style:family="text">
      <style:text-properties officeooo:rsid="006cf7a1"/>
    </style:style>
    <style:style style:name="T54" style:family="text">
      <style:text-properties officeooo:rsid="006ea2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ЗАТВЕРДЖУЮ</text:p>
      <text:p text:style-name="P104">Міський голова</text:p>
      <text:p text:style-name="P104">_________О.М. Шаповал</text:p>
      <text:p text:style-name="P105"><text:span text:style-name="T39">31</text:span>.0<text:span text:style-name="T39">7</text:span>.2018 р<text:span text:style-name="T38">оку</text:span></text:p>
      <text:p text:style-name="P1"/>
      <text:p text:style-name="P1">КАЛЕНДАРНИЙ ГРАФІК </text:p>
      <text:p text:style-name="P2">заходів за участю керівників виконкому Покровської міської ради </text:p>
      <text:p text:style-name="P83"><text:span text:style-name="T1">на </text:span><text:span text:style-name="T2">СЕРПЕНЬ </text:span><text:span text:style-name="T1">2018 року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4"><text:tab/></text:span><text:span text:style-name="T5"><text:tab/>Дата </text:span></text:p>
          </table:table-cell>
          <table:table-cell table:style-name="Table1.A1" office:value-type="string">
            <text:p text:style-name="P5">Назва заходу</text:p>
            <text:p text:style-name="P5"/>
          </table:table-cell>
          <table:table-cell table:style-name="Table1.A1" office:value-type="string">
            <text:p text:style-name="P5">Місце проведення, час</text:p>
          </table:table-cell>
          <table:table-cell table:style-name="Table1.D1" office:value-type="string">
            <text:p text:style-name="P5">Порядок денний, тематика</text:p>
          </table:table-cell>
          <table:table-cell table:style-name="Table1.A1" office:value-type="string">
            <text:p text:style-name="P5">Відповідальні</text:p>
          </table:table-cell>
          <table:table-cell table:style-name="Table1.A1" office:value-type="string">
            <text:p text:style-name="P5">Здійснюють заходи</text:p>
          </table:table-cell>
        </table:table-row>
        <table:table-row table:style-name="Table1.1">
          <table:table-cell table:style-name="Table1.A1" office:value-type="string">
            <text:p text:style-name="P37"><text:span text:style-name="T10">0</text:span><text:span text:style-name="T15">7</text:span><text:span text:style-name="T6">.0</text:span><text:span text:style-name="T13">8</text:span><text:span text:style-name="T6">.2018р.</text:span></text:p>
          </table:table-cell>
          <table:table-cell table:style-name="Table1.A1" office:value-type="string">
            <text:p text:style-name="P95">Прийом </text:p>
            <text:p text:style-name="P101"><text:span text:style-name="T16">міськ</text:span><text:span text:style-name="T17">ого</text:span><text:span text:style-name="T16"> голов</text:span><text:span text:style-name="T17">и </text:span></text:p>
          </table:table-cell>
          <table:table-cell table:style-name="Table1.A1" office:value-type="string">
            <text:p text:style-name="P57">Каб.111, І поверх,</text:p>
            <text:p text:style-name="P97">з <text:s/>9-00 <text:s/>до 12-00 год.</text:p>
          </table:table-cell>
          <table:table-cell table:style-name="Table1.A1" office:value-type="string">
            <text:p text:style-name="P98"><text:s/>Реєстрація громадян.</text:p>
            <text:p text:style-name="P98">Розгляд звернень громадян</text:p>
          </table:table-cell>
          <table:table-cell table:style-name="Table1.A1" office:value-type="string">
            <text:p text:style-name="P62">Відділ по роботі зі зверненнями громадян </text:p>
            <text:p text:style-name="P62">(<text:span text:style-name="T40">Царенко В.Д.</text:span>)</text:p>
          </table:table-cell>
          <table:table-cell table:style-name="Table1.A1" office:value-type="string">
            <text:p text:style-name="P57">Міський голова Шаповал О.М.</text:p>
          </table:table-cell>
        </table:table-row>
        <table:table-row table:style-name="Table1.1">
          <table:table-cell table:style-name="Table1.A12" office:value-type="string">
            <text:p text:style-name="P71">09.08.2018р.</text:p>
          </table:table-cell>
          <table:table-cell table:style-name="Table1.B12" office:value-type="string">
            <text:p text:style-name="P71">Прийом</text:p>
            <text:p text:style-name="P71">керуючого справами виконкому</text:p>
            <text:p text:style-name="P71">Відяєвої Г.М.</text:p>
          </table:table-cell>
          <table:table-cell table:style-name="Table1.C12" office:value-type="string">
            <text:p text:style-name="P71">Каб.111, І поверх,</text:p>
            <text:p text:style-name="P38">з <text:s/>9-00 <text:s/>до 12-00 год.</text:p>
            <text:p text:style-name="P36"/>
          </table:table-cell>
          <table:table-cell table:style-name="Table1.D12" office:value-type="string">
            <text:p text:style-name="P71">Реєстрація громадян.</text:p>
            <text:p text:style-name="P71">Розгляд звернень громадян</text:p>
          </table:table-cell>
          <table:table-cell table:style-name="Table1.E12" office:value-type="string">
            <text:p text:style-name="P71">Відділ про роботі зі зверненнями громадян (Царенко В.Д.)</text:p>
          </table:table-cell>
          <table:table-cell table:style-name="Table1.F12" office:value-type="string">
            <text:p text:style-name="P73"><text:s/><text:span text:style-name="T47">Керуючий справами виконкому </text:span></text:p>
            <text:p text:style-name="P73">Відяєва Г.М.</text:p>
          </table:table-cell>
        </table:table-row>
        <table:table-row table:style-name="Table1.1">
          <table:table-cell table:style-name="Table1.A12" office:value-type="string">
            <text:p text:style-name="P71">14.08.2018р.</text:p>
          </table:table-cell>
          <table:table-cell table:style-name="Table1.B12" office:value-type="string">
            <text:p text:style-name="P71">Прийом секретаря міської ради</text:p>
            <text:p text:style-name="P71">Пастуха А.І.</text:p>
          </table:table-cell>
          <table:table-cell table:style-name="Table1.C12" office:value-type="string">
            <text:p text:style-name="P71">Каб. 111, І поверх,</text:p>
            <text:p text:style-name="P71">з <text:s/>14-00 до 17-00 год.</text:p>
          </table:table-cell>
          <table:table-cell table:style-name="Table1.D12" office:value-type="string">
            <text:p text:style-name="P71">Реєстрація громадян.</text:p>
            <text:p text:style-name="P71">Розгляд звернень громадян</text:p>
          </table:table-cell>
          <table:table-cell table:style-name="Table1.E12" office:value-type="string">
            <text:p text:style-name="P71">Відділ про роботі зі зверненнями громадян (Шульга О.О.)</text:p>
          </table:table-cell>
          <table:table-cell table:style-name="Table1.F12" office:value-type="string">
            <text:p text:style-name="P71"><text:span text:style-name="T47">Секретар міської ради </text:span>Пастух А.І.</text:p>
          </table:table-cell>
        </table:table-row>
        <table:table-row table:style-name="Table1.1">
          <table:table-cell table:style-name="Table1.A12" office:value-type="string">
            <text:p text:style-name="P71">16.08.2018р.</text:p>
          </table:table-cell>
          <table:table-cell table:style-name="Table1.B12" office:value-type="string">
            <text:p text:style-name="P71">Засідання комісії по розгляду звернень громадян з питань надання матеріальної грошової допомоги мешканцям міста Покров </text:p>
          </table:table-cell>
          <table:table-cell table:style-name="Table1.C12" office:value-type="string">
            <text:p text:style-name="P71">ІІ поверх виконкому,</text:p>
            <text:p text:style-name="P71">зал засідань,</text:p>
            <text:p text:style-name="P71">об 11:00 год.</text:p>
          </table:table-cell>
          <table:table-cell table:style-name="Table1.D12" office:value-type="string">
            <text:p text:style-name="P71">Розгляд звернень громадян </text:p>
            <text:p text:style-name="P71">з питань надання матеріальної грошової допомоги мешканцям міста Покров</text:p>
          </table:table-cell>
          <table:table-cell table:style-name="Table1.E12" office:value-type="string">
            <text:p text:style-name="P71">Відділ по роботі зі зверненнями громадян </text:p>
            <text:p text:style-name="P71">(Шульга О.О.)</text:p>
          </table:table-cell>
          <table:table-cell table:style-name="Table1.F12" office:value-type="string">
            <text:p text:style-name="P71"/>
            <text:p text:style-name="P71"><text:span text:style-name="T47">Секретар міської ради </text:span>Пастух А.І., </text:p>
            <text:p text:style-name="P71">члени комісії </text:p>
          </table:table-cell>
        </table:table-row>
        <table:table-row table:style-name="Table1.1">
          <table:table-cell table:style-name="Table1.A12" office:value-type="string">
            <text:p text:style-name="P39">16.08.2018р.</text:p>
          </table:table-cell>
          <table:table-cell table:style-name="Table1.B12" office:value-type="string">
            <text:p text:style-name="P40">Медична нарада </text:p>
            <text:p text:style-name="P42">КЗ “ЦМЛ м.Покров”ДОР” Наказ головного лікаря №1 від 02.01.2018р. “Про удосконалення діяльності апарату управління КЗ <text:soft-page-break/>“ЦМЛ м.Покров”ДОР”</text:p>
          </table:table-cell>
          <table:table-cell table:style-name="Table1.C12" office:value-type="string">
            <text:p text:style-name="P39">Актовий зал,</text:p>
            <text:p text:style-name="P39">ІІ-й поверх</text:p>
            <text:p text:style-name="P39">о13-30 год.</text:p>
          </table:table-cell>
          <table:table-cell table:style-name="Table1.D12" office:value-type="string">
            <text:p text:style-name="P39">1.Аналіз роботи фізіотерапевтичного відділення</text:p>
            <text:p text:style-name="P39">2.Виконання плану профілактичних оглядів. Аналіз роботи з виявлення <text:soft-page-break/>та попередження професійної патології.</text:p>
            <text:p text:style-name="P39">3.Питання у різному</text:p>
          </table:table-cell>
          <table:table-cell table:style-name="Table1.E12" office:value-type="string">
            <text:p text:style-name="P39">Шкіль Л.М.</text:p>
            <text:p text:style-name="P39">Березко О.М.</text:p>
          </table:table-cell>
          <table:table-cell table:style-name="Table1.F12" office:value-type="string">
            <text:p text:style-name="P74">Головний лікарь </text:p>
            <text:p text:style-name="P74">Шкіль А.П., </text:p>
            <text:p text:style-name="P74">заступник міського голови</text:p>
            <text:p text:style-name="P74"><text:s/>Бондаренко Н.О.</text:p>
            <text:p text:style-name="P74">(за згодою)</text:p>
          </table:table-cell>
        </table:table-row>
        <table:table-row table:style-name="Table1.1">
          <table:table-cell table:style-name="Table1.A8" office:value-type="string">
            <text:p text:style-name="P43">1<text:span text:style-name="T53">7</text:span>.0<text:span text:style-name="T44">8</text:span>.2018р.</text:p>
          </table:table-cell>
          <table:table-cell table:style-name="Table1.B8" office:value-type="string">
            <text:p text:style-name="P43">Комісія </text:p>
            <text:p text:style-name="P43">з захисту прав дитини</text:p>
          </table:table-cell>
          <table:table-cell table:style-name="Table1.C8" office:value-type="string">
            <text:p text:style-name="P45">Зал засідань виконкому, ІІ поверх</text:p>
            <text:p text:style-name="P43">о 13-00 <text:span text:style-name="T30">год.</text:span></text:p>
          </table:table-cell>
          <table:table-cell table:style-name="Table1.D8" office:value-type="string">
            <text:p text:style-name="P43">Соціальний захист дітей</text:p>
          </table:table-cell>
          <table:table-cell table:style-name="Table1.E8" office:value-type="string">
            <text:p text:style-name="P75">Начальник служби у справах дітей </text:p>
            <text:p text:style-name="P44">Дубіна Н.Ю.</text:p>
          </table:table-cell>
          <table:table-cell table:style-name="Table1.F8" office:value-type="string">
            <text:p text:style-name="P41"><text:span text:style-name="T29">З</text:span>аступник міського голови </text:p>
            <text:p text:style-name="P41">Бондаренко Н.О. </text:p>
          </table:table-cell>
        </table:table-row>
        <table:table-row table:style-name="Table1.1">
          <table:table-cell table:style-name="Table1.A8" office:value-type="string">
            <text:p text:style-name="P37"><text:span text:style-name="T14">20</text:span><text:span text:style-name="T11">.0</text:span><text:span text:style-name="T14">8</text:span><text:span text:style-name="T6">.2018р.</text:span></text:p>
            <text:p text:style-name="P58">-</text:p>
            <text:p text:style-name="P62">2<text:span text:style-name="T45">3</text:span>.0<text:span text:style-name="T45">8</text:span>.2018р.</text:p>
          </table:table-cell>
          <table:table-cell table:style-name="Table1.B8" office:value-type="string">
            <text:p text:style-name="P63">Засідання постійних депутатських комісій Покровської міської ради </text:p>
            <text:p text:style-name="P62">7 скликання</text:p>
          </table:table-cell>
          <table:table-cell table:style-name="Table1.C8" office:value-type="string">
            <text:p text:style-name="P65">Зал засідань виконкому, ІІ поверх</text:p>
            <text:p text:style-name="P43"><text:span text:style-name="T7">з 15-00 до 17-00 </text:span><text:span text:style-name="T8">год.</text:span></text:p>
          </table:table-cell>
          <table:table-cell table:style-name="Table1.D8" office:value-type="string">
            <text:p text:style-name="P62">Розгляд проектів рішень депутатськими комісіями за напрямка<text:span text:style-name="T32">м</text:span>и</text:p>
          </table:table-cell>
          <table:table-cell table:style-name="Table1.E8" office:value-type="string">
            <text:p text:style-name="P59">Начальник <text:s/>організаційного відділу</text:p>
            <text:p text:style-name="P62">(Смірнова І.С.)</text:p>
          </table:table-cell>
          <table:table-cell table:style-name="Table1.F8" office:value-type="string">
            <text:p text:style-name="P62">Секретар </text:p>
            <text:p text:style-name="P62">міської ради</text:p>
            <text:p text:style-name="P62">Пастух А.І. </text:p>
          </table:table-cell>
        </table:table-row>
        <table:table-row table:style-name="Table1.1">
          <table:table-cell table:style-name="Table1.A12" office:value-type="string">
            <text:p text:style-name="P71">21.08.2018р.</text:p>
          </table:table-cell>
          <table:table-cell table:style-name="Table1.B12" office:value-type="string">
            <text:p text:style-name="P71">Прийом </text:p>
            <text:p text:style-name="P71">заступника міського голови </text:p>
            <text:p text:style-name="P71">Бондаренко Н.О.</text:p>
          </table:table-cell>
          <table:table-cell table:style-name="Table1.C12" office:value-type="string">
            <text:p text:style-name="P71">Каб.111, І поверх,</text:p>
            <text:p text:style-name="P38">з <text:s/>9-00 <text:s/>до 12-00 год.</text:p>
            <text:p text:style-name="P70"/>
          </table:table-cell>
          <table:table-cell table:style-name="Table1.D12" office:value-type="string">
            <text:p text:style-name="P71">Реєстрація громадян.</text:p>
            <text:p text:style-name="P71">Розгляд звернень громадян</text:p>
          </table:table-cell>
          <table:table-cell table:style-name="Table1.E12" office:value-type="string">
            <text:p text:style-name="P71">Відділ про роботі зі зверненнями громадян (Шульга О.О.)</text:p>
          </table:table-cell>
          <table:table-cell table:style-name="Table1.F12" office:value-type="string">
            <text:p text:style-name="P71"><text:span text:style-name="T48">Заступник міського голови <text:s text:c="15"/></text:span>Бондаренко Н.О.</text:p>
          </table:table-cell>
        </table:table-row>
        <table:table-row table:style-name="Table1.1">
          <table:table-cell table:style-name="Table1.A12" office:value-type="string">
            <text:p text:style-name="P46"><text:span text:style-name="T43">21</text:span>.0<text:span text:style-name="T43">8</text:span>.2018р.</text:p>
          </table:table-cell>
          <table:table-cell table:style-name="Table1.B12" office:value-type="string">
            <text:p text:style-name="P46">Медична нарада з завідувачами АЗПСМ та іншими членами медичної наради</text:p>
          </table:table-cell>
          <table:table-cell table:style-name="Table1.C12" office:value-type="string">
            <text:p text:style-name="P47">Конференцзал, </text:p>
            <text:p text:style-name="P47">ІІ поверх Центру ПМСД</text:p>
            <text:p text:style-name="P46"><text:span text:style-name="T28">о </text:span>13-30 <text:span text:style-name="T31">год.</text:span></text:p>
          </table:table-cell>
          <table:table-cell table:style-name="Table1.D12" office:value-type="string">
            <text:p text:style-name="P49">1.Стан надання медичної допомоги вагітним.</text:p>
            <text:p text:style-name="P49"/>
            <text:p text:style-name="P49"/>
            <text:p text:style-name="P49">2.Про впровадження ініціатив “Лікарня, доброзичлива до дитини”, “Клініка, дружня до молоді”</text:p>
            <text:p text:style-name="P49">3.Аналіз роботи зі зверненнями громадян (6міс.2018р.)</text:p>
            <text:p text:style-name="P52">4.Стан <text:s/>виконання санітарно-просвітницької роботи за І півріччя 2018 р.</text:p>
          </table:table-cell>
          <table:table-cell table:style-name="Table1.E12" office:value-type="string">
            <text:p text:style-name="P50">1.Лікар <text:s/>акушер-гініколог АЗПСМ №1</text:p>
            <text:p text:style-name="P50">Арсєньєва Н.М.</text:p>
            <text:p text:style-name="P50"/>
            <text:p text:style-name="P51">2.Зав.АЗПСМ №5 </text:p>
            <text:p text:style-name="P51">Дудкіна І.О.</text:p>
            <text:p text:style-name="P50">3.Заступник головного лікаря з мед.обслуговування Саламаха <text:span text:style-name="T42">О.Л.</text:span></text:p>
            <text:p text:style-name="P53">4.Відповідальна особа за санітарно-просвітницьку роботу по Центру.</text:p>
          </table:table-cell>
          <table:table-cell table:style-name="Table1.F12" office:value-type="string">
            <text:p text:style-name="P54">Головний лікар Леонтьєв О.О.</text:p>
            <text:p text:style-name="P48"><text:span text:style-name="T12">З</text:span><text:span text:style-name="T6">аступник міського голови </text:span></text:p>
            <text:p text:style-name="P66">Бондаренко Н.О.</text:p>
            <text:p text:style-name="P67">(за згодою)</text:p>
            <text:p text:style-name="P67"/>
          </table:table-cell>
        </table:table-row>
        <table:table-row table:style-name="Table1.1">
          <table:table-cell table:style-name="Table1.A12" office:value-type="string">
            <text:p text:style-name="P71">22.08.2018р.</text:p>
          </table:table-cell>
          <table:table-cell table:style-name="Table1.B12" office:value-type="string">
            <text:p text:style-name="P71">Прийом міського голови </text:p>
            <text:p text:style-name="P71">Шаповала О.М.</text:p>
          </table:table-cell>
          <table:table-cell table:style-name="Table1.C12" office:value-type="string">
            <text:p text:style-name="P71">Каб.111, І поверх,</text:p>
            <text:p text:style-name="P38">з <text:s/>9-00 <text:s/>до 12-00 год.</text:p>
            <text:p text:style-name="P71"><text:soft-page-break/></text:p>
          </table:table-cell>
          <table:table-cell table:style-name="Table1.D12" office:value-type="string">
            <text:p text:style-name="P71">Реєстрація громадян.</text:p>
            <text:p text:style-name="P71">Розгляд звернень громадян</text:p>
          </table:table-cell>
          <table:table-cell table:style-name="Table1.E12" office:value-type="string">
            <text:p text:style-name="P71">Відділ про роботі зі зверненнями громадян (Шульга О.О.)</text:p>
          </table:table-cell>
          <table:table-cell table:style-name="Table1.F12" office:value-type="string">
            <text:p text:style-name="P80">Міський голова</text:p>
            <text:p text:style-name="P71">Шаповал О.М.</text:p>
          </table:table-cell>
        </table:table-row>
        <table:table-row table:style-name="Table1.1">
          <table:table-cell table:style-name="Table1.A12" office:value-type="string">
            <text:p text:style-name="P102">2<text:span text:style-name="T46">2</text:span>.0<text:span text:style-name="T46">8</text:span>.2018<text:span text:style-name="T3">р.</text:span></text:p>
          </table:table-cell>
          <table:table-cell table:style-name="Table1.B12" office:value-type="string">
            <text:p text:style-name="P99">Засідання виконавчого комітету <text:span text:style-name="T37">П</text:span>окровської міської ради</text:p>
          </table:table-cell>
          <table:table-cell table:style-name="Table1.C12" office:value-type="string">
            <text:p text:style-name="P76">Зал засідання виконкому, ІІІ поверх 14:00 год.</text:p>
          </table:table-cell>
          <table:table-cell table:style-name="Table1.D12" office:value-type="string">
            <text:p text:style-name="P85">Про <text:span text:style-name="T54">організований початок 2018-2019 навчального року і завдання та перспективи розвитку освіти міста</text:span></text:p>
          </table:table-cell>
          <table:table-cell table:style-name="Table1.E12" office:value-type="string">
            <text:p text:style-name="P87">Начальни<text:span text:style-name="T51">к</text:span> <text:span text:style-name="T49">управління освіти (Філіпова Т.Ю.)</text:span>, начальник загального відділу (Агапова В.С.)</text:p>
          </table:table-cell>
          <table:table-cell table:style-name="Table1.F12" office:value-type="string">
            <text:p text:style-name="P86">Міський голова</text:p>
            <text:p text:style-name="P86">Шаповал О.М.</text:p>
          </table:table-cell>
        </table:table-row>
        <table:table-row table:style-name="Table1.13">
          <table:table-cell table:style-name="Table1.A17" office:value-type="string">
            <text:p text:style-name="P55"><text:span text:style-name="T44">2</text:span>3.<text:span text:style-name="T3">0</text:span><text:span text:style-name="T18">8</text:span><text:span text:style-name="T3">.2018р.</text:span></text:p>
          </table:table-cell>
          <table:table-cell table:style-name="Table1.B17" office:value-type="string">
            <text:p text:style-name="P96">Координаційна рада з питань сімейної та гендерної політики, попередження насильства в сім’ї, <text:span text:style-name="T36">п</text:span>ротидії торгівлі людьми</text:p>
          </table:table-cell>
          <table:table-cell table:style-name="Table1.C17" office:value-type="string">
            <text:p text:style-name="P72">Зал засідання виконкому,</text:p>
            <text:p text:style-name="P60">II поверх </text:p>
            <text:p text:style-name="P60"><text:span text:style-name="T44">о14</text:span>-00 <text:span text:style-name="T33">год.</text:span></text:p>
          </table:table-cell>
          <table:table-cell table:style-name="Table1.D17" office:value-type="string">
            <text:p text:style-name="P61">Про <text:s/>результати роботи з родинами, які опинились у СЖО</text:p>
          </table:table-cell>
          <table:table-cell table:style-name="Table1.E17" office:value-type="string">
            <text:p text:style-name="P72"><text:span text:style-name="T50">В.о. д</text:span>иректор центру соціальних служб для сім'ї, дітей та молоді</text:p>
            <text:p text:style-name="P64">(<text:span text:style-name="T41">Іванович А.О.)</text:span></text:p>
          </table:table-cell>
          <table:table-cell table:style-name="Table1.F17" office:value-type="string">
            <text:p text:style-name="P72">Заступник </text:p>
            <text:p text:style-name="P72">міського голови</text:p>
            <text:p text:style-name="P69">Бондаренко Н.О.</text:p>
          </table:table-cell>
        </table:table-row>
        <table:table-row table:style-name="Table1.13">
          <table:table-cell table:style-name="Table1.A17" office:value-type="string">
            <text:p text:style-name="P56">23.08.2018р.</text:p>
          </table:table-cell>
          <table:table-cell table:style-name="Table1.B17" office:value-type="string">
            <text:p text:style-name="P100">Урочистості з нагоди Дня Державного Прапора України</text:p>
          </table:table-cell>
          <table:table-cell table:style-name="Table1.C17" office:value-type="string">
            <text:p text:style-name="P77">Площа ім.І.Сірка</text:p>
            <text:p text:style-name="P77">о 9-00 год</text:p>
          </table:table-cell>
          <table:table-cell table:style-name="Table1.D17" office:value-type="string">
            <text:p text:style-name="P68"><text:span text:style-name="T44">С</text:span>вяткові заходи</text:p>
          </table:table-cell>
          <table:table-cell table:style-name="Table1.E17" office:value-type="string">
            <text:p text:style-name="P77">Відділ культури</text:p>
            <text:p text:style-name="P77">Сударєва Т.М.</text:p>
          </table:table-cell>
          <table:table-cell table:style-name="Table1.F17" office:value-type="string">
            <text:p text:style-name="P77">Заступник міського голови </text:p>
            <text:p text:style-name="P77">Бондаренко Н.О.</text:p>
          </table:table-cell>
        </table:table-row>
        <table:table-row table:style-name="Table1.13">
          <table:table-cell table:style-name="Table1.A17" office:value-type="string">
            <text:p text:style-name="P56">24.08.2018р.</text:p>
          </table:table-cell>
          <table:table-cell table:style-name="Table1.B17" office:value-type="string">
            <text:p text:style-name="P100">Урочистості з нагоди Дня незалежності України</text:p>
          </table:table-cell>
          <table:table-cell table:style-name="Table1.C17" office:value-type="string">
            <text:p text:style-name="P77">Бульвар ім.Т.Г.Шевченка</text:p>
            <text:p text:style-name="P77">о 9-00 год.</text:p>
            <text:p text:style-name="P79">Площа ім І.Сірка</text:p>
            <text:p text:style-name="P79">о19-00 год</text:p>
          </table:table-cell>
          <table:table-cell table:style-name="Table1.D17" office:value-type="string">
            <text:p text:style-name="P68"><text:span text:style-name="T44">С</text:span>вяткові заходи:</text:p>
            <text:p text:style-name="P68">-<text:span text:style-name="T45">урочистості;</text:span></text:p>
            <text:p text:style-name="P68">-<text:span text:style-name="T45">конкурс хорових і вокальних колективів ;</text:span></text:p>
            <text:p text:style-name="P68">-<text:span text:style-name="T45">ІІ тур міського фестивалю “Покров має таланти”.</text:span></text:p>
          </table:table-cell>
          <table:table-cell table:style-name="Table1.E17" office:value-type="string">
            <text:p text:style-name="P78">Відділ культури</text:p>
            <text:p text:style-name="P78">Сударєва Т.М.</text:p>
            <text:p text:style-name="P79">Відділ молоді та спорту </text:p>
            <text:p text:style-name="P79">Чирюк Ю.А.</text:p>
          </table:table-cell>
          <table:table-cell table:style-name="Table1.F17" office:value-type="string">
            <text:p text:style-name="P78">Заступник міського голови </text:p>
            <text:p text:style-name="P78">Бондаренко Н.О.</text:p>
          </table:table-cell>
        </table:table-row>
        <table:table-row table:style-name="Table1.13">
          <table:table-cell table:style-name="Table1.A17" office:value-type="string">
            <text:p text:style-name="P103"><text:span text:style-name="T19">2</text:span><text:span text:style-name="T22">7</text:span><text:span text:style-name="T19">.0</text:span><text:span text:style-name="T23">8</text:span><text:span text:style-name="T19">.2018р.</text:span></text:p>
          </table:table-cell>
          <table:table-cell table:style-name="Table1.B17" office:value-type="string">
            <text:p text:style-name="P103"><text:span text:style-name="T20">Чергове <text:s/>пленарне засідання <text:s/>3</text:span><text:span text:style-name="T21">6</text:span><text:span text:style-name="T20"> сесії Покровської міської ради</text:span></text:p>
          </table:table-cell>
          <table:table-cell table:style-name="Table1.C17" office:value-type="string">
            <text:p text:style-name="P18">І поверх - сесійний зал <text:s/>виконкому</text:p>
            <text:p text:style-name="P27"/>
          </table:table-cell>
          <table:table-cell table:style-name="Table1.D17" office:value-type="string">
            <text:p text:style-name="P18">Розгляд питань згідно порядку денного </text:p>
          </table:table-cell>
          <table:table-cell table:style-name="Table1.E17" office:value-type="string">
            <text:p text:style-name="P18">Начальник <text:s/>організаційного відділу</text:p>
            <text:p text:style-name="P18">(Смірнова І.С.)</text:p>
          </table:table-cell>
          <table:table-cell table:style-name="Table1.F17" office:value-type="string">
            <text:p text:style-name="P18">Секретар міської ради <text:s text:c="13"/></text:p>
            <text:p text:style-name="P18">Пастух А.І.</text:p>
          </table:table-cell>
        </table:table-row>
        <text:soft-page-break/>
        <table:table-row table:style-name="Table1.13">
          <table:table-cell table:style-name="Table1.A17" office:value-type="string">
            <text:p text:style-name="P81">30.0<text:span text:style-name="T46">8</text:span>.2018р.</text:p>
            <text:p text:style-name="P81"/>
            <text:p text:style-name="P81"/>
            <text:p text:style-name="P81"/>
            <text:p text:style-name="P81"/>
          </table:table-cell>
          <table:table-cell table:style-name="Table1.B17" office:value-type="string">
            <text:p text:style-name="P81">Засідання адміністративної комісії при виконкомі Покровської міської ради <text:s/>7 скликання</text:p>
          </table:table-cell>
          <table:table-cell table:style-name="Table1.C17" office:value-type="string">
            <text:p text:style-name="P22">Зал засідань виконкому, ІІ поверх</text:p>
            <text:p text:style-name="P81"><text:span text:style-name="T7">о 14-00 </text:span><text:span text:style-name="T9">год.</text:span></text:p>
          </table:table-cell>
          <table:table-cell table:style-name="Table1.D17" office:value-type="string">
            <text:p text:style-name="P81">Розгляд адміністративних протоколів правопорушників</text:p>
          </table:table-cell>
          <table:table-cell table:style-name="Table1.E17" office:value-type="string">
            <text:p text:style-name="P19">Начальник <text:s/>організаційного відділу</text:p>
            <text:p text:style-name="P28">(Смірнова І.С.)</text:p>
          </table:table-cell>
          <table:table-cell table:style-name="Table1.F17" office:value-type="string">
            <text:p text:style-name="P19">Секрета<text:span text:style-name="T52">р</text:span> <text:s/>міської ради <text:s text:c="13"/></text:p>
            <text:p text:style-name="P29">Пастух А.І.</text:p>
          </table:table-cell>
        </table:table-row>
        <table:table-row table:style-name="Table1.13">
          <table:table-cell table:style-name="Table1.A18" office:value-type="string">
            <text:p text:style-name="P15"><text:span text:style-name="T46">31</text:span>.0<text:span text:style-name="T46">8</text:span>.2018р.</text:p>
          </table:table-cell>
          <table:table-cell table:style-name="Table1.B18" office:value-type="string">
            <text:p text:style-name="P17">Засідання штабу <text:s text:c="2"/>за участю голів квартальних комітетів</text:p>
          </table:table-cell>
          <table:table-cell table:style-name="Table1.C18" office:value-type="string">
            <text:p text:style-name="P7">ІІІ поверх - зал засідань виконкому</text:p>
            <text:p text:style-name="P23">о 09-00 <text:span text:style-name="T31">год.</text:span></text:p>
          </table:table-cell>
          <table:table-cell table:style-name="Table1.D18" office:value-type="string">
            <text:p text:style-name="P88">Виконання заходів з підготовки до осінньо-зимового періоду</text:p>
          </table:table-cell>
          <table:table-cell table:style-name="Table1.E18" office:value-type="string">
            <text:p text:style-name="P7">Начальник <text:s/>організаційного відділу</text:p>
            <text:p text:style-name="P17">(Смірнова І.С.)</text:p>
          </table:table-cell>
          <table:table-cell table:style-name="Table1.F18" office:value-type="string">
            <text:p text:style-name="P7">Міський голова Шаповал О.М., заступники міського голови,</text:p>
            <text:p text:style-name="P3"><text:span text:style-name="T6">секретар міської ради </text:span><text:span text:style-name="T26">Пастух А.І.</text:span></text:p>
          </table:table-cell>
        </table:table-row>
        <table:table-row table:style-name="Table1.1">
          <table:table-cell table:style-name="Table1.A19" office:value-type="string">
            <text:p text:style-name="P31">ІІ декада місяця</text:p>
          </table:table-cell>
          <table:table-cell table:style-name="Table1.B19" office:value-type="string">
            <text:p text:style-name="P31">Засід<text:span text:style-name="T53">а</text:span>ння міської комісії з питань призначення (відновлення) <text:span text:style-name="T25">соціальних виплат внутрішньо переміщеним особам </text:span></text:p>
          </table:table-cell>
          <table:table-cell table:style-name="Table1.C19" office:value-type="string">
            <text:p text:style-name="P20">Зал засідань виконкому, ІІ поверх</text:p>
          </table:table-cell>
          <table:table-cell table:style-name="Table1.D19" office:value-type="string">
            <text:p text:style-name="P89">Розгляд питань з призначення <text:span text:style-name="T24">(відновлення) </text:span>соціальних виплат внутрішньо переміщеним особам </text:p>
          </table:table-cell>
          <table:table-cell table:style-name="Table1.E19" office:value-type="string">
            <text:p text:style-name="P24"><text:span text:style-name="T34">Начальник управління праці та соціального захисту населення (</text:span>Ігнатюк Т.М.<text:span text:style-name="T34">)</text:span> </text:p>
          </table:table-cell>
          <table:table-cell table:style-name="Table1.F19" office:value-type="string">
            <text:p text:style-name="P32">Заступник міського голови</text:p>
            <text:p text:style-name="P24">Бондаренко Н.О.</text:p>
          </table:table-cell>
        </table:table-row>
        <table:table-row table:style-name="Table1.20">
          <table:table-cell table:style-name="Table1.A22" office:value-type="string">
            <text:p text:style-name="P31">ІІ декада місяця</text:p>
          </table:table-cell>
          <table:table-cell table:style-name="Table1.B22" office:value-type="string">
            <text:p text:style-name="P32">Засідання робочої групи по здійсненню контролю за проведенням соціальних виплат внутрішньо переміщеним <text:s text:c="2"/>особам за місцем їх фактичного проживання/перебування</text:p>
          </table:table-cell>
          <table:table-cell table:style-name="Table1.C22" office:value-type="string">
            <text:p text:style-name="P20">Зал засідань виконкому, ІІ поверх</text:p>
          </table:table-cell>
          <table:table-cell table:style-name="Table1.D22" office:value-type="string">
            <text:p text:style-name="P89">Здійснення контролю за проведенням соціальних виплат внутрішньо переміщеним <text:s text:c="2"/>особам за місцем їх фактичного проживання/перебування</text:p>
          </table:table-cell>
          <table:table-cell table:style-name="Table1.E22" office:value-type="string">
            <text:p text:style-name="P25"><text:span text:style-name="T34">Начальник управління праці та соціального захисту населення (</text:span>Ігнатюк Т.М.<text:span text:style-name="T34">)</text:span> </text:p>
          </table:table-cell>
          <table:table-cell table:style-name="Table1.F22" office:value-type="string">
            <text:p text:style-name="P32">Заступник міського голови</text:p>
            <text:p text:style-name="P32">Бондаренко Н.О.</text:p>
          </table:table-cell>
        </table:table-row>
        <table:table-row table:style-name="Table1.1">
          <table:table-cell table:style-name="Table1.A22" office:value-type="string">
            <text:p text:style-name="P31">ІІ декада місяця</text:p>
          </table:table-cell>
          <table:table-cell table:style-name="Table1.B22" office:value-type="string">
            <text:p text:style-name="P34">Засідання міської комісії з питань погашення заборгованості із заробітної плати</text:p>
          </table:table-cell>
          <table:table-cell table:style-name="Table1.C22" office:value-type="string">
            <text:p text:style-name="P20">Зал засідань виконкому, ІІ поверх</text:p>
          </table:table-cell>
          <table:table-cell table:style-name="Table1.D22" office:value-type="string">
            <text:p text:style-name="P91">Про стан погашення заборгованості по єдиному соціальному внеску</text:p>
          </table:table-cell>
          <table:table-cell table:style-name="Table1.E22" office:value-type="string">
            <text:p text:style-name="P33"><text:span text:style-name="T35">Заступник начальника <text:s/>управління праці та соціального захисту населення (</text:span>Олійник Н.А.<text:span text:style-name="T35">)</text:span></text:p>
          </table:table-cell>
          <table:table-cell table:style-name="Table1.F22" office:value-type="string">
            <text:p text:style-name="P32">Заступник міського голови </text:p>
            <text:p text:style-name="P34">Чистяков О.Г.</text:p>
          </table:table-cell>
        </table:table-row>
        <table:table-row table:style-name="Table1.1">
          <table:table-cell table:style-name="Table1.A22" office:value-type="string">
            <text:p text:style-name="P31">ІІ декада місяця</text:p>
          </table:table-cell>
          <table:table-cell table:style-name="Table1.B22" office:value-type="string">
            <text:p text:style-name="P34">Засідання міської комісії по визначенню фактичного місця проживання пільговика</text:p>
          </table:table-cell>
          <table:table-cell table:style-name="Table1.C22" office:value-type="string">
            <text:p text:style-name="P20">Зал засідань виконкому, ІІ поверх</text:p>
          </table:table-cell>
          <table:table-cell table:style-name="Table1.D22" office:value-type="string">
            <text:p text:style-name="P90">Розгляд заяв про надання пільги за фактичним місцем проживання пільговика</text:p>
          </table:table-cell>
          <table:table-cell table:style-name="Table1.E22" office:value-type="string">
            <text:p text:style-name="P26"><text:span text:style-name="T34">Начальник управління праці та соціального захисту населення (</text:span>Ігнатюк Т.М.<text:span text:style-name="T34">)</text:span> </text:p>
          </table:table-cell>
          <table:table-cell table:style-name="Table1.F22" office:value-type="string">
            <text:p text:style-name="P32">Заступник міського голови </text:p>
            <text:p text:style-name="P34">Чистяков О.Г.</text:p>
          </table:table-cell>
        </table:table-row>
        <text:soft-page-break/>
        <table:table-row table:style-name="Table1.1">
          <table:table-cell table:style-name="Table1.A23" office:value-type="string">
            <text:p text:style-name="P31">ІІ<text:span text:style-name="T27">І</text:span> декада місяця</text:p>
          </table:table-cell>
          <table:table-cell table:style-name="Table1.B23" office:value-type="string">
            <text:p text:style-name="P12">Засідання міської комісії з питань легалізації заробітної плати та зайнятості населення</text:p>
          </table:table-cell>
          <table:table-cell table:style-name="Table1.C23" office:value-type="string">
            <text:p text:style-name="P20">Зал засідань виконкому, ІІ поверх</text:p>
          </table:table-cell>
          <table:table-cell table:style-name="Table1.D23" office:value-type="string">
            <text:p text:style-name="P92">Про забезпечення виконання законодавства щодо виплати заробітної плати не нижче встановленого мінімального рівня</text:p>
          </table:table-cell>
          <table:table-cell table:style-name="Table1.E23" office:value-type="string">
            <text:p text:style-name="P33"><text:span text:style-name="T35">Заступник начальника <text:s/>управління праці та соціального захисту населення (</text:span>Олійник Н.А.<text:span text:style-name="T35">)</text:span></text:p>
          </table:table-cell>
          <table:table-cell table:style-name="Table1.F23" office:value-type="string">
            <text:p text:style-name="P8">Заступник міського голови </text:p>
            <text:p text:style-name="P10">Чистяков О.Г.</text:p>
          </table:table-cell>
        </table:table-row>
        <table:table-row table:style-name="Table1.1">
          <table:table-cell table:style-name="Table1.A25" office:value-type="string">
            <text:p text:style-name="P31">ІІ<text:span text:style-name="T27">І</text:span> декада місяця</text:p>
          </table:table-cell>
          <table:table-cell table:style-name="Table1.B25" office:value-type="string">
            <text:p text:style-name="P11">Засідання міської комісії з питань призначення житлових субсидій та державної допомоги малозабезпеченим сім’ям </text:p>
          </table:table-cell>
          <table:table-cell table:style-name="Table1.C25" office:value-type="string">
            <text:p text:style-name="P20">Зал засідань виконкому, ІІ поверх</text:p>
          </table:table-cell>
          <table:table-cell table:style-name="Table1.D25" office:value-type="string">
            <text:p text:style-name="P94">Розгляд заяв на призначення <text:s/>житлових субсидій та державної допомоги малозабезпеченим сім’ям та особам, які не мають права отримати ці допомоги на загальних підставах</text:p>
          </table:table-cell>
          <table:table-cell table:style-name="Table1.E25" office:value-type="string">
            <text:p text:style-name="P26"><text:span text:style-name="T34">Начальник управління праці та соціального захисту населення (</text:span>Ігнатюк Т.М.<text:span text:style-name="T34">)</text:span> </text:p>
          </table:table-cell>
          <table:table-cell table:style-name="Table1.F25" office:value-type="string">
            <text:p text:style-name="P9">Заступник міського голови</text:p>
            <text:p text:style-name="P9">Бондаренко Н.О.</text:p>
          </table:table-cell>
        </table:table-row>
        <table:table-row table:style-name="Table1.1">
          <table:table-cell table:style-name="Table1.A25" office:value-type="string">
            <text:p text:style-name="P31">ІІ<text:span text:style-name="T27">І</text:span> декада місяця</text:p>
          </table:table-cell>
          <table:table-cell table:style-name="Table1.B25" office:value-type="string">
            <text:p text:style-name="P13">Засідання спостережної комісії при виконавчому комітеті Покровської міської ради</text:p>
          </table:table-cell>
          <table:table-cell table:style-name="Table1.C25" office:value-type="string">
            <text:p text:style-name="P21">Зал засідань виконкому, ІІ поверх</text:p>
          </table:table-cell>
          <table:table-cell table:style-name="Table1.D25" office:value-type="string">
            <text:p text:style-name="P93">Організація соціального захисту осіб, звільнених з місць позбавлення волі</text:p>
          </table:table-cell>
          <table:table-cell table:style-name="Table1.E25" office:value-type="string">
            <text:p text:style-name="P35">Стріха І.К.</text:p>
          </table:table-cell>
          <table:table-cell table:style-name="Table1.F25" office:value-type="string">
            <text:p text:style-name="P14">Керуючий справами виконкому </text:p>
            <text:p text:style-name="P14">Відяєва Г.М.</text:p>
          </table:table-cell>
        </table:table-row>
        <table:table-row table:style-name="Table1.1">
          <table:table-cell table:style-name="Table1.A26" office:value-type="string">
            <text:p text:style-name="P82">Щотижнево</text:p>
          </table:table-cell>
          <table:table-cell table:style-name="Table1.B26" office:value-type="string">
            <text:p text:style-name="P82">Обстеження суб’єктів підприємницької діяльності робочою групою з питань легалізації виплати заробітної плати та зайнятості населення</text:p>
          </table:table-cell>
          <table:table-cell table:style-name="Table1.C26" office:value-type="string">
            <text:p text:style-name="P82">Суб’єкти підприємницької діяльності</text:p>
          </table:table-cell>
          <table:table-cell table:style-name="Table1.D26" office:value-type="string">
            <text:p text:style-name="P82">Обстеження суб’єктів підприємницької діяльності</text:p>
          </table:table-cell>
          <table:table-cell table:style-name="Table1.E26" office:value-type="string">
            <text:p text:style-name="P82">Бабкіна О.В.</text:p>
          </table:table-cell>
          <table:table-cell table:style-name="Table1.F26" office:value-type="string">
            <text:p text:style-name="P16"><text:span text:style-name="T12">З</text:span><text:span text:style-name="T6">аступник міського голови </text:span></text:p>
            <text:p text:style-name="P30">Чистяков О.Г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15:02.462558179</meta:creation-date>
    <dc:date>2018-08-07T10:02:38.993000000</dc:date>
    <meta:editing-duration>PT7H24M27S</meta:editing-duration>
    <meta:editing-cycles>32</meta:editing-cycles>
    <meta:generator>LibreOffice/5.4.4.2$Windows_x86 LibreOffice_project/2524958677847fb3bb44820e40380acbe820f960</meta:generator>
    <meta:print-date>2018-06-26T11:55:32.888658682</meta:print-date>
    <meta:document-statistic meta:table-count="1" meta:image-count="0" meta:object-count="0" meta:page-count="6" meta:paragraph-count="257" meta:word-count="1071" meta:character-count="8224" meta:non-whitespace-character-count="7286"/>
  </office:meta>
</office:document-meta>
</file>