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8.101cm" fo:margin-left="-0.997cm" fo:margin-top="0cm" fo:margin-bottom="0cm" table:align="left" style:writing-mode="lr-tb"/>
    </style:style>
    <style:style style:name="Table1.A" style:family="table-column">
      <style:table-column-properties style:column-width="2.88cm"/>
    </style:style>
    <style:style style:name="Table1.B" style:family="table-column">
      <style:table-column-properties style:column-width="5.203cm"/>
    </style:style>
    <style:style style:name="Table1.C" style:family="table-column">
      <style:table-column-properties style:column-width="3.717cm"/>
    </style:style>
    <style:style style:name="Table1.D" style:family="table-column">
      <style:table-column-properties style:column-width="6.694cm"/>
    </style:style>
    <style:style style:name="Table1.E" style:family="table-column">
      <style:table-column-properties style:column-width="5.098cm"/>
    </style:style>
    <style:style style:name="Table1.F" style:family="table-column">
      <style:table-column-properties style:column-width="4.509cm"/>
    </style:style>
    <style:style style:name="Table1.1" style:family="table-row">
      <style:table-row-properties style:min-row-height="0.753cm" fo:keep-together="auto"/>
    </style:style>
    <style:style style:name="Table1.A1" style:family="table-cell">
      <style:table-cell-properties fo:padding-left="0.067cm" fo:padding-right="0.191cm" fo:padding-top="0cm" fo:padding-bottom="0cm" fo:border="0.5pt solid #00000a"/>
    </style:style>
    <style:style style:name="Table1.D1" style:family="table-cell">
      <style:table-cell-properties style:vertical-align="middle" fo:padding-left="0.067cm" fo:padding-right="0.191cm" fo:padding-top="0cm" fo:padding-bottom="0cm" fo:border="0.5pt solid #00000a"/>
    </style:style>
    <style:style style:name="Table1.3" style:family="table-row">
      <style:table-row-properties style:min-row-height="3.337cm" fo:keep-together="auto"/>
    </style:style>
    <style:style style:name="Table1.A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5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1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6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7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28" style:family="table-row">
      <style:table-row-properties style:min-row-height="3.512cm" fo:keep-together="auto"/>
    </style:style>
    <style:style style:name="Table1.A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8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29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0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1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2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3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A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B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C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D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E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Table1.F34" style:family="table-cell">
      <style:table-cell-properties fo:padding-left="0.067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weight="bold" officeooo:paragraph-rsid="001700c8" style:font-size-asian="14pt" style:language-asian="ru" style:country-asian="RU" style:font-weight-asian="bold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4pt" fo:language="uk" fo:country="UA" fo:font-style="italic" fo:font-weight="bold" officeooo:paragraph-rsid="001700c8" style:font-size-asian="14pt" style:language-asian="ru" style:country-asian="RU" style:font-style-asian="italic" style:font-weight-asian="bold" style:font-size-complex="14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paragraph-rsid="001700c8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paragraph-rsid="0022e080"/>
    </style:style>
    <style:style style:name="P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paragraph-rsid="00276ddc"/>
    </style:style>
    <style:style style:name="P6" style:family="paragraph" style:parent-style-name="Standard">
      <style:paragraph-properties>
        <style:tab-stops>
          <style:tab-stop style:position="0.395cm"/>
          <style:tab-stop style:position="1.295cm" style:type="center"/>
          <style:tab-stop style:position="5.221cm"/>
        </style:tab-stops>
      </style:paragraph-properties>
      <style:text-properties officeooo:paragraph-rsid="001700c8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fo:font-style="italic" fo:font-weight="bold" officeooo:paragraph-rsid="001700c8" style:language-asian="ru" style:country-asian="RU" style:font-style-asian="italic" style:font-weight-asian="bold" style:language-complex="ar" style:country-complex="SA"/>
    </style:style>
    <style:style style:name="P8" style:family="paragraph" style:parent-style-name="Standard">
      <style:text-properties fo:language="uk" fo:country="UA" officeooo:paragraph-rsid="001700c8" style:language-asian="ru" style:country-asian="RU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2e080" style:language-asian="ru" style:country-asian="RU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1700c8" style:language-asian="ru" style:country-asian="RU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9af8c" style:language-asian="ru" style:country-asian="RU" style:language-complex="ar" style:country-complex="SA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58e08" style:language-asian="ru" style:country-asian="RU" style:language-complex="ar" style:country-complex="SA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a326f" style:language-asian="ru" style:country-asian="RU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76ddc" style:language-asian="ru" style:country-asian="RU" style:language-complex="ar" style:country-complex="SA"/>
    </style:style>
    <style:style style:name="P1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9a338" style:language-asian="ru" style:country-asian="RU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9160b" style:language-asian="ru" style:country-asian="RU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b0528" style:language-asian="ru" style:country-asian="RU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cebcb" style:language-asian="ru" style:country-asian="RU" style:language-complex="ar" style:country-complex="SA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9a338" officeooo:paragraph-rsid="0029af8c" style:language-asian="ru" style:country-asian="RU" style:language-complex="ar" style:country-complex="SA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9a338" officeooo:paragraph-rsid="0029a338" style:language-asian="ru" style:country-asian="RU" style:language-complex="ar" style:country-complex="SA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9af8c" officeooo:paragraph-rsid="0029af8c" style:language-asian="ru" style:country-asian="RU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2e080" officeooo:paragraph-rsid="0022e080" style:language-asian="ru" style:country-asian="RU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2e080" officeooo:paragraph-rsid="00276ddc" style:language-asian="ru" style:country-asian="RU" style:language-complex="ar" style:country-complex="SA"/>
    </style:style>
    <style:style style:name="P2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2e080" officeooo:paragraph-rsid="0029a338" style:language-asian="ru" style:country-asian="RU" style:language-complex="ar" style:country-complex="SA"/>
    </style:style>
    <style:style style:name="P2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1700c8" style:language-asian="ru" style:country-asian="RU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2e080" officeooo:paragraph-rsid="00276ddc" style:language-asian="ru" style:country-asian="RU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ab2bd" officeooo:paragraph-rsid="002ab2bd" style:language-asian="ru" style:country-asian="RU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76ddc" officeooo:paragraph-rsid="00276ddc" style:language-asian="ru" style:country-asian="RU" style:language-complex="ar" style:country-complex="SA"/>
    </style:style>
    <style:style style:name="P2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76ddc" officeooo:paragraph-rsid="002a326f" style:language-asian="ru" style:country-asian="RU" style:language-complex="ar" style:country-complex="SA"/>
    </style:style>
    <style:style style:name="P3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76ddc" officeooo:paragraph-rsid="0029af8c" style:language-asian="ru" style:country-asian="RU" style:language-complex="ar" style:country-complex="SA"/>
    </style:style>
    <style:style style:name="P3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58e08" officeooo:paragraph-rsid="00258e08" style:language-asian="ru" style:country-asian="RU" style:language-complex="ar" style:country-complex="SA"/>
    </style:style>
    <style:style style:name="P3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58e08" officeooo:paragraph-rsid="001700c8" style:language-asian="ru" style:country-asian="RU" style:language-complex="ar" style:country-complex="SA"/>
    </style:style>
    <style:style style:name="P3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58e08" officeooo:paragraph-rsid="003cebcb" style:language-asian="ru" style:country-asian="RU" style:language-complex="ar" style:country-complex="SA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ab2bd" officeooo:paragraph-rsid="002ab2bd" style:language-asian="ru" style:country-asian="RU" style:language-complex="ar" style:country-complex="SA"/>
    </style:style>
    <style:style style:name="P3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2a326f" officeooo:paragraph-rsid="002a326f" style:language-asian="ru" style:country-asian="RU" style:language-complex="ar" style:country-complex="SA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41c110" officeooo:paragraph-rsid="0041c110" style:language-asian="ru" style:country-asian="RU" style:language-complex="ar" style:country-complex="SA"/>
    </style:style>
    <style:style style:name="P3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9160b"/>
    </style:style>
    <style:style style:name="P3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412276" officeooo:paragraph-rsid="00412276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rsid="0043024e" officeooo:paragraph-rsid="0043024e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2d00" officeooo:paragraph-rsid="001b2d00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b138" officeooo:paragraph-rsid="001bb138"/>
    </style:style>
    <style:style style:name="P4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b138" officeooo:paragraph-rsid="001fef96"/>
    </style:style>
    <style:style style:name="P4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paragraph-rsid="001700c8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paragraph-rsid="001a372a"/>
    </style:style>
    <style:style style:name="P4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1f8f21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0e096"/>
    </style:style>
    <style:style style:name="P4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58e08"/>
    </style:style>
    <style:style style:name="P4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a326f"/>
    </style:style>
    <style:style style:name="P4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386732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e1934" officeooo:paragraph-rsid="001f8f21"/>
    </style:style>
    <style:style style:name="P5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e1934" officeooo:paragraph-rsid="0020e096"/>
    </style:style>
    <style:style style:name="P5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8f21" officeooo:paragraph-rsid="001f8f21"/>
    </style:style>
    <style:style style:name="P5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ef96" officeooo:paragraph-rsid="001fef96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ef96" officeooo:paragraph-rsid="00386732"/>
    </style:style>
    <style:style style:name="P5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20e096"/>
    </style:style>
    <style:style style:name="P5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86732"/>
    </style:style>
    <style:style style:name="P5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0e096" officeooo:paragraph-rsid="0039160b"/>
    </style:style>
    <style:style style:name="P5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2e080" officeooo:paragraph-rsid="0022e080"/>
    </style:style>
    <style:style style:name="P5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58e08" officeooo:paragraph-rsid="00258e08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76ddc" officeooo:paragraph-rsid="00276ddc"/>
    </style:style>
    <style:style style:name="P6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9a338" officeooo:paragraph-rsid="0029a338"/>
    </style:style>
    <style:style style:name="P6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a326f" officeooo:paragraph-rsid="002a326f"/>
    </style:style>
    <style:style style:name="P6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a372a" style:language-asian="ru" style:country-asian="RU" style:language-complex="ar" style:country-complex="SA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a6b76" style:language-asian="ru" style:country-asian="RU" style:language-complex="ar" style:country-complex="SA"/>
    </style:style>
    <style:style style:name="P6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700c8" style:language-asian="ru" style:country-asian="RU" style:language-complex="ar" style:country-complex="SA"/>
    </style:style>
    <style:style style:name="P6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2e080" style:language-asian="ru" style:country-asian="RU" style:language-complex="ar" style:country-complex="SA"/>
    </style:style>
    <style:style style:name="P6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fef96" style:language-asian="ru" style:country-asian="RU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58e08" officeooo:paragraph-rsid="00258e08" style:language-asian="ru" style:country-asian="RU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58e08" officeooo:paragraph-rsid="00276ddc" style:language-asian="ru" style:country-asian="RU" style:language-complex="ar" style:country-complex="SA"/>
    </style:style>
    <style:style style:name="P7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58e08" officeooo:paragraph-rsid="0039160b" style:language-asian="ru" style:country-asian="RU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a372a" officeooo:paragraph-rsid="001a372a" style:language-asian="ru" style:country-asian="RU" style:language-complex="ar" style:country-complex="SA"/>
    </style:style>
    <style:style style:name="P7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a6b76" officeooo:paragraph-rsid="001a6b76" style:language-asian="ru" style:country-asian="RU" style:language-complex="ar" style:country-complex="SA"/>
    </style:style>
    <style:style style:name="P7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22e080" style:language-asian="ru" style:country-asian="RU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258e08" style:language-asian="ru" style:country-asian="RU" style:language-complex="ar" style:country-complex="SA" style:font-weight-complex="bold"/>
    </style:style>
    <style:style style:name="P7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29a338" style:language-asian="ru" style:country-asian="RU" style:language-complex="ar" style:country-complex="SA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9160b" style:language-asian="ru" style:country-asian="RU" style:language-complex="ar" style:country-complex="SA" style:font-weight-complex="bold"/>
    </style:style>
    <style:style style:name="P7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9af8c" officeooo:paragraph-rsid="0029af8c" style:language-asian="ru" style:country-asian="RU" style:language-complex="ar" style:country-complex="SA"/>
    </style:style>
    <style:style style:name="P7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 style:language-asian="ru" style:country-asian="RU" style:language-complex="ar" style:country-complex="SA"/>
    </style:style>
    <style:style style:name="P8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56023" style:language-asian="ru" style:country-asian="RU" style:language-complex="ar" style:country-complex="SA"/>
    </style:style>
    <style:style style:name="P8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48db7b" style:language-asian="ru" style:country-asian="RU" style:language-complex="ar" style:country-complex="SA"/>
    </style:style>
    <style:style style:name="P8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bb138" officeooo:paragraph-rsid="00386732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8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8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8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8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258e08" officeooo:paragraph-rsid="00276ddc" style:font-size-asian="12pt" style:language-asian="ru" style:country-asian="RU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2e080"/>
    </style:style>
    <style:style style:name="P8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58e08"/>
    </style:style>
    <style:style style:name="P9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76ddc"/>
    </style:style>
    <style:style style:name="P9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9a338"/>
    </style:style>
    <style:style style:name="P9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9af8c"/>
    </style:style>
    <style:style style:name="P9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2a326f"/>
    </style:style>
    <style:style style:name="P9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2e080" officeooo:paragraph-rsid="003b0528"/>
    </style:style>
    <style:style style:name="P95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officeooo:rsid="0022e080" officeooo:paragraph-rsid="0022e080"/>
    </style:style>
    <style:style style:name="P9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46881" officeooo:paragraph-rsid="00246881"/>
    </style:style>
    <style:style style:name="P97" style:family="paragraph" style:parent-style-name="Standard">
      <style:paragraph-properties fo:text-align="start" style:justify-single-word="false">
        <style:tab-stops>
          <style:tab-stop style:position="5.221cm"/>
        </style:tab-stops>
      </style:paragraph-properties>
      <style:text-properties officeooo:rsid="00257ed7" officeooo:paragraph-rsid="00257ed7"/>
    </style:style>
    <style:style style:name="P9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57ed7" officeooo:paragraph-rsid="00257ed7"/>
    </style:style>
    <style:style style:name="P9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57ed7" officeooo:paragraph-rsid="00258e08"/>
    </style:style>
    <style:style style:name="P100" style:family="paragraph" style:parent-style-name="Standard">
      <style:paragraph-properties fo:text-align="center" style:justify-single-word="false">
        <style:tab-stops>
          <style:tab-stop style:position="5.096cm"/>
          <style:tab-stop style:position="5.221cm"/>
        </style:tab-stops>
      </style:paragraph-properties>
      <style:text-properties officeooo:rsid="00257ed7" officeooo:paragraph-rsid="00257ed7"/>
    </style:style>
    <style:style style:name="P10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58e08" officeooo:paragraph-rsid="00258e08"/>
    </style:style>
    <style:style style:name="P10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76ddc" officeooo:paragraph-rsid="00276ddc"/>
    </style:style>
    <style:style style:name="P10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9a338" officeooo:paragraph-rsid="0029a338"/>
    </style:style>
    <style:style style:name="P10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9af8c" officeooo:paragraph-rsid="0029af8c"/>
    </style:style>
    <style:style style:name="P10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officeooo:rsid="002a326f" officeooo:paragraph-rsid="002a326f"/>
    </style:style>
    <style:style style:name="P106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46881" officeooo:paragraph-rsid="00258e08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07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76ddc" officeooo:paragraph-rsid="00276ddc" style:font-size-asian="12pt" style:language-asian="ru" style:country-asian="RU" style:font-name-complex="Times New Roman1" style:font-size-complex="12pt" style:language-complex="ar" style:country-complex="SA"/>
    </style:style>
    <style:style style:name="P10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76ddc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10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76ddc" officeooo:paragraph-rsid="0041c110" style:font-size-asian="12pt" style:language-asian="ru" style:country-asian="RU" style:font-name-complex="Times New Roman1" style:font-size-complex="12pt" style:language-complex="ar" style:country-complex="SA"/>
    </style:style>
    <style:style style:name="P11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tyle="italic" officeooo:paragraph-rsid="001700c8" style:font-style-asian="italic" style:font-style-complex="italic"/>
    </style:style>
    <style:style style:name="P111" style:family="paragraph" style:parent-style-name="Standard">
      <style:text-properties style:text-line-through-style="solid" style:text-line-through-type="single" officeooo:paragraph-rsid="001700c8"/>
    </style:style>
    <style:style style:name="P1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paragraph-rsid="001700c8"/>
    </style:style>
    <style:style style:name="P1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a372a" officeooo:paragraph-rsid="001a372a"/>
    </style:style>
    <style:style style:name="P11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a372a" officeooo:paragraph-rsid="00258e08"/>
    </style:style>
    <style:style style:name="P11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700c8" style:language-asian="ru" style:country-asian="RU" style:language-complex="ar" style:country-complex="SA"/>
    </style:style>
    <style:style style:name="P1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76ddc" officeooo:paragraph-rsid="00276ddc" style:language-asian="ru" style:country-asian="RU" style:language-complex="ar" style:country-complex="SA"/>
    </style:style>
    <style:style style:name="P1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386732"/>
    </style:style>
    <style:style style:name="P11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1e1934"/>
    </style:style>
    <style:style style:name="P11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e1934" officeooo:paragraph-rsid="00386732"/>
    </style:style>
    <style:style style:name="P12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86732"/>
    </style:style>
    <style:style style:name="P12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0e096" officeooo:paragraph-rsid="0039160b"/>
    </style:style>
    <style:style style:name="P1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fef96" officeooo:paragraph-rsid="00386732"/>
    </style:style>
    <style:style style:name="P12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2d00" officeooo:paragraph-rsid="001b2d00"/>
    </style:style>
    <style:style style:name="P12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b138" officeooo:paragraph-rsid="001bb138"/>
    </style:style>
    <style:style style:name="P12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bb138" officeooo:paragraph-rsid="001fef96"/>
    </style:style>
    <style:style style:name="P12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c9406" officeooo:paragraph-rsid="0029af8c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1f8f21" officeooo:paragraph-rsid="001f8f21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276ddc" officeooo:paragraph-rsid="00276ddc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258e08" style:font-size-asian="12pt" style:language-asian="ru" style:country-asian="RU" style:font-name-complex="Times New Roman1" style:font-size-complex="12pt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6b76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6b76" style:font-size-asian="12pt" style:language-asian="ru" style:country-asian="RU" style:font-name-complex="Times New Roman1" style:font-size-complex="12pt" style:language-complex="ar" style:country-complex="SA"/>
    </style:style>
    <style:style style:name="P13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fef96" style:font-size-asian="12pt" style:language-asian="ru" style:country-asian="RU" style:font-name-complex="Times New Roman1" style:font-size-complex="12pt" style:language-complex="ar" style:country-complex="SA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bb138" officeooo:paragraph-rsid="001fef96" style:font-size-asian="12pt" style:language-asian="ru" style:country-asian="RU" style:font-name-complex="Times New Roman1" style:font-size-complex="12pt" style:language-complex="ar" style:country-complex="SA"/>
    </style:style>
    <style:style style:name="P13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412276" officeooo:paragraph-rsid="00412276" style:font-size-asian="12pt" style:language-asian="ru" style:country-asian="RU" style:font-name-complex="Times New Roman1" style:font-size-complex="12pt" style:language-complex="ar" style:country-complex="SA"/>
    </style:style>
    <style:style style:name="P139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rsid="00276ddc" officeooo:paragraph-rsid="00276ddc"/>
    </style:style>
    <style:style style:name="P140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rsid="00257ed7" officeooo:paragraph-rsid="0029af8c"/>
    </style:style>
    <style:style style:name="P14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58e08" officeooo:paragraph-rsid="0029af8c" style:font-size-asian="12pt" style:language-asian="ru" style:country-asian="RU" style:font-name-complex="Times New Roman1" style:font-size-complex="12pt" style:language-complex="ar" style:country-complex="SA"/>
    </style:style>
    <style:style style:name="P14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276ddc" style:language-asian="ru" style:country-asian="RU" style:language-complex="ar" style:country-complex="SA"/>
    </style:style>
    <style:style style:name="P14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rsid="0039160b" officeooo:paragraph-rsid="0039160b"/>
    </style:style>
    <style:style style:name="P14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officeooo:rsid="00412276" officeooo:paragraph-rsid="00412276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2cm" style:auto-text-indent="false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rsid="003efe0c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4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19.3cm" style:auto-text-indent="false" style:page-number="auto" style:writing-mode="lr-tb">
        <style:tab-stops>
          <style:tab-stop style:position="5.221cm"/>
        </style:tab-stops>
      </style:paragraph-properties>
      <style:text-properties fo:font-size="14pt" fo:language="uk" fo:country="UA" fo:font-weight="normal" officeooo:paragraph-rsid="001700c8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P148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paragraph-rsid="001a372a" style:language-asian="ru" style:country-asian="RU" style:language-complex="ar" style:country-complex="SA"/>
    </style:style>
    <style:style style:name="P149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58e08" officeooo:paragraph-rsid="00258e08" style:language-asian="ru" style:country-asian="RU" style:language-complex="ar" style:country-complex="SA"/>
    </style:style>
    <style:style style:name="P150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258e08" officeooo:paragraph-rsid="0039160b" style:language-asian="ru" style:country-asian="RU" style:language-complex="ar" style:country-complex="SA"/>
    </style:style>
    <style:style style:name="P151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fo:language="uk" fo:country="UA" officeooo:rsid="001c9406" officeooo:paragraph-rsid="00518b90" style:language-asian="ru" style:country-asian="RU" style:language-complex="ar" style:country-complex="SA"/>
    </style:style>
    <style:style style:name="P152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style:font-name="Times New Roman" officeooo:rsid="004e76a7" officeooo:paragraph-rsid="004e76a7"/>
    </style:style>
    <style:style style:name="P153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9160b"/>
    </style:style>
    <style:style style:name="P154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language="uk" fo:country="UA" officeooo:paragraph-rsid="0039160b" style:language-asian="ru" style:country-asian="RU" style:language-complex="ar" style:country-complex="SA"/>
    </style:style>
    <style:style style:name="P155" style:family="paragraph" style:parent-style-name="Standard">
      <style:paragraph-properties fo:text-align="center" style:justify-single-word="false">
        <style:tab-stops>
          <style:tab-stop style:position="5.221cm"/>
        </style:tab-stops>
      </style:paragraph-properties>
      <style:text-properties fo:font-size="12pt" fo:language="uk" fo:country="UA" officeooo:rsid="00276ddc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P15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5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1a372a" style:font-size-asian="12pt" style:language-asian="ru" style:country-asian="RU" style:font-name-complex="Times New Roman1" style:font-size-complex="12pt" style:language-complex="ar" style:country-complex="SA"/>
    </style:style>
    <style:style style:name="P15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221cm"/>
        </style:tab-stops>
      </style:paragraph-properties>
      <style:text-properties style:font-name="Times New Roman" fo:font-size="12pt" fo:language="uk" fo:country="UA" officeooo:rsid="001a372a" officeooo:paragraph-rsid="0039160b" style:font-size-asian="12pt" style:language-asian="ru" style:country-asian="RU" style:font-name-complex="Times New Roman1" style:font-size-complex="12pt" style:language-complex="ar" style:country-complex="SA"/>
    </style:style>
    <style:style style:name="T1" style:family="text">
      <style:text-properties fo:font-size="14pt" fo:language="uk" fo:country="UA" fo:font-weight="bold" style:font-size-asian="14pt" style:language-asian="ru" style:country-asian="RU" style:font-weight-asian="bold" style:font-size-complex="14pt" style:language-complex="ar" style:country-complex="SA"/>
    </style:style>
    <style:style style:name="T2" style:family="text">
      <style:text-properties fo:font-size="14pt" fo:language="uk" fo:country="UA" fo:font-weight="bold" officeooo:rsid="001700c8" style:font-size-asian="14pt" style:language-asian="ru" style:country-asian="RU" style:font-weight-asian="bold" style:font-size-complex="14pt" style:language-complex="ar" style:country-complex="SA"/>
    </style:style>
    <style:style style:name="T3" style:family="text">
      <style:text-properties fo:language="uk" fo:country="UA"/>
    </style:style>
    <style:style style:name="T4" style:family="text">
      <style:text-properties fo:language="uk" fo:country="UA" fo:font-style="italic" style:language-asian="ru" style:country-asian="RU" style:font-style-asian="italic" style:language-complex="ar" style:country-complex="SA"/>
    </style:style>
    <style:style style:name="T5" style:family="text">
      <style:text-properties fo:language="uk" fo:country="UA" fo:font-style="italic" fo:font-weight="bold" style:language-asian="ru" style:country-asian="RU" style:font-style-asian="italic" style:font-weight-asian="bold" style:language-complex="ar" style:country-complex="SA"/>
    </style:style>
    <style:style style:name="T6" style:family="text">
      <style:text-properties fo:language="uk" fo:country="UA" style:language-asian="ru" style:country-asian="RU" style:language-complex="ar" style:country-complex="SA"/>
    </style:style>
    <style:style style:name="T7" style:family="text">
      <style:text-properties fo:language="uk" fo:country="UA" style:language-asian="ru" style:country-asian="RU" style:language-complex="ar" style:country-complex="SA" style:font-weight-complex="bold"/>
    </style:style>
    <style:style style:name="T8" style:family="text">
      <style:text-properties fo:language="uk" fo:country="UA" officeooo:rsid="0029af8c" style:language-asian="ru" style:country-asian="RU" style:language-complex="ar" style:country-complex="SA" style:font-weight-complex="bold"/>
    </style:style>
    <style:style style:name="T9" style:family="text">
      <style:text-properties fo:language="uk" fo:country="UA" officeooo:rsid="002ab2bd" style:language-asian="ru" style:country-asian="RU" style:language-complex="ar" style:country-complex="SA" style:font-weight-complex="bold"/>
    </style:style>
    <style:style style:name="T10" style:family="text">
      <style:text-properties fo:language="uk" fo:country="UA" officeooo:rsid="001a372a" style:language-asian="ru" style:country-asian="RU" style:language-complex="ar" style:country-complex="SA"/>
    </style:style>
    <style:style style:name="T11" style:family="text">
      <style:text-properties fo:language="uk" fo:country="UA" officeooo:rsid="001a6b76" style:language-asian="ru" style:country-asian="RU" style:language-complex="ar" style:country-complex="SA"/>
    </style:style>
    <style:style style:name="T12" style:family="text">
      <style:text-properties fo:language="uk" fo:country="UA" officeooo:rsid="001fef96" style:language-asian="ru" style:country-asian="RU" style:language-complex="ar" style:country-complex="SA"/>
    </style:style>
    <style:style style:name="T13" style:family="text">
      <style:text-properties fo:language="uk" fo:country="UA" officeooo:rsid="0022e080" style:language-asian="ru" style:country-asian="RU" style:language-complex="ar" style:country-complex="SA"/>
    </style:style>
    <style:style style:name="T14" style:family="text">
      <style:text-properties fo:language="uk" fo:country="UA" officeooo:rsid="00258e08" style:language-asian="ru" style:country-asian="RU" style:language-complex="ar" style:country-complex="SA"/>
    </style:style>
    <style:style style:name="T15" style:family="text">
      <style:text-properties fo:language="uk" fo:country="UA" officeooo:rsid="00276ddc" style:language-asian="ru" style:country-asian="RU" style:language-complex="ar" style:country-complex="SA"/>
    </style:style>
    <style:style style:name="T16" style:family="text">
      <style:text-properties fo:language="uk" fo:country="UA" officeooo:rsid="002a326f" style:language-asian="ru" style:country-asian="RU" style:language-complex="ar" style:country-complex="SA"/>
    </style:style>
    <style:style style:name="T17" style:family="text">
      <style:text-properties fo:language="uk" fo:country="UA" officeooo:rsid="002ab2bd" style:language-asian="ru" style:country-asian="RU" style:language-complex="ar" style:country-complex="SA"/>
    </style:style>
    <style:style style:name="T18" style:family="text">
      <style:text-properties fo:language="uk" fo:country="UA" officeooo:rsid="00412276"/>
    </style:style>
    <style:style style:name="T19" style:family="text">
      <style:text-properties fo:language="uk" fo:country="UA" officeooo:rsid="0052ef51"/>
    </style:style>
    <style:style style:name="T20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/>
    </style:style>
    <style:style style:name="T21" style:family="text">
      <style:text-properties fo:font-size="12pt" fo:language="uk" fo:country="UA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2" style:family="text">
      <style:text-properties fo:font-size="12pt" fo:language="uk" fo:country="UA" officeooo:rsid="00276ddc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3" style:family="text">
      <style:text-properties fo:font-size="12pt" fo:language="uk" fo:country="UA" officeooo:rsid="0029af8c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4" style:family="text">
      <style:text-properties fo:font-size="12pt" fo:language="uk" fo:country="UA" officeooo:rsid="002a326f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T25" style:family="text">
      <style:text-properties fo:font-size="12pt" fo:language="uk" fo:country="UA" officeooo:rsid="00258e08" style:font-size-asian="12pt" style:language-asian="ru" style:country-asian="RU" style:font-name-complex="Times New Roman1" style:font-size-complex="12pt" style:language-complex="ar" style:country-complex="SA"/>
    </style:style>
    <style:style style:name="T26" style:family="text">
      <style:text-properties fo:font-size="12pt" fo:language="uk" fo:country="UA" officeooo:rsid="00276ddc" style:font-size-asian="12pt" style:language-asian="ru" style:country-asian="RU" style:font-name-complex="Times New Roman1" style:font-size-complex="12pt" style:language-complex="ar" style:country-complex="SA"/>
    </style:style>
    <style:style style:name="T27" style:family="text">
      <style:text-properties fo:font-size="12pt" fo:language="uk" fo:country="UA" officeooo:rsid="0029af8c" style:font-size-asian="12pt" style:language-asian="ru" style:country-asian="RU" style:font-name-complex="Times New Roman1" style:font-size-complex="12pt" style:language-complex="ar" style:country-complex="SA"/>
    </style:style>
    <style:style style:name="T28" style:family="text">
      <style:text-properties fo:font-size="12pt" fo:language="uk" fo:country="UA" officeooo:rsid="002ab2bd" style:font-size-asian="12pt" style:language-asian="ru" style:country-asian="RU" style:font-name-complex="Times New Roman1" style:font-size-complex="12pt" style:language-complex="ar" style:country-complex="SA"/>
    </style:style>
    <style:style style:name="T29" style:family="text">
      <style:text-properties officeooo:rsid="001bb138"/>
    </style:style>
    <style:style style:name="T30" style:family="text">
      <style:text-properties officeooo:rsid="001c9406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language="uk" fo:country="UA" officeooo:rsid="001bb138" style:language-asian="ru" style:country-asian="RU" style:language-complex="ar" style:country-complex="SA"/>
    </style:style>
    <style:style style:name="T33" style:family="text">
      <style:text-properties officeooo:rsid="001fef96"/>
    </style:style>
    <style:style style:name="T34" style:family="text">
      <style:text-properties officeooo:rsid="00257ed7"/>
    </style:style>
    <style:style style:name="T35" style:family="text">
      <style:text-properties officeooo:rsid="00258e08"/>
    </style:style>
    <style:style style:name="T36" style:family="text">
      <style:text-properties officeooo:rsid="0029af8c"/>
    </style:style>
    <style:style style:name="T37" style:family="text">
      <style:text-properties officeooo:rsid="002e872b"/>
    </style:style>
    <style:style style:name="T38" style:family="text">
      <style:text-properties officeooo:rsid="002fc0e1"/>
    </style:style>
    <style:style style:name="T39" style:family="text">
      <style:text-properties officeooo:rsid="003cebcb"/>
    </style:style>
    <style:style style:name="T40" style:family="text">
      <style:text-properties officeooo:rsid="00412276"/>
    </style:style>
    <style:style style:name="T41" style:family="text">
      <style:text-properties officeooo:rsid="00456023"/>
    </style:style>
    <style:style style:name="T42" style:family="text">
      <style:text-properties officeooo:rsid="00470fb5"/>
    </style:style>
    <style:style style:name="T43" style:family="text">
      <style:text-properties officeooo:rsid="005073ea"/>
    </style:style>
    <style:style style:name="T44" style:family="text">
      <style:text-properties officeooo:rsid="00518b90"/>
    </style:style>
    <style:style style:name="T45" style:family="text">
      <style:text-properties officeooo:rsid="0056a0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ЗАТВЕРДЖУЮ</text:p>
      <text:p text:style-name="P145">Міський голова</text:p>
      <text:p text:style-name="P145">_________О.М. Шаповал</text:p>
      <text:p text:style-name="P146">27.06.2018 р<text:span text:style-name="T45">оку</text:span></text:p>
      <text:p text:style-name="P1"/>
      <text:p text:style-name="P1">КАЛЕНДАРНИЙ ГРАФІК </text:p>
      <text:p text:style-name="P2">заходів за участю керівників виконкому Покровської міської ради </text:p>
      <text:p text:style-name="P110"><text:span text:style-name="T1">на </text:span><text:span text:style-name="T2">липень</text:span><text:span text:style-name="T1"> 2018 року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4"><text:tab/></text:span><text:span text:style-name="T5"><text:tab/>Дата </text:span></text:p>
          </table:table-cell>
          <table:table-cell table:style-name="Table1.A1" office:value-type="string">
            <text:p text:style-name="P7">Назва заходу</text:p>
            <text:p text:style-name="P7"/>
          </table:table-cell>
          <table:table-cell table:style-name="Table1.A1" office:value-type="string">
            <text:p text:style-name="P7">Місце проведення, час</text:p>
          </table:table-cell>
          <table:table-cell table:style-name="Table1.D1" office:value-type="string">
            <text:p text:style-name="P7">Порядок денний, тематика</text:p>
          </table:table-cell>
          <table:table-cell table:style-name="Table1.A1" office:value-type="string">
            <text:p text:style-name="P7">Відповідальні</text:p>
          </table:table-cell>
          <table:table-cell table:style-name="Table1.A1" office:value-type="string">
            <text:p text:style-name="P7">Здійснюють заходи</text:p>
          </table:table-cell>
        </table:table-row>
        <table:table-row table:style-name="Table1.1">
          <table:table-cell table:style-name="Table1.A1" office:value-type="string">
            <text:p text:style-name="P43"><text:span text:style-name="T10">02</text:span><text:span text:style-name="T6">.0</text:span><text:span text:style-name="T10">7</text:span><text:span text:style-name="T6">.2018р.</text:span></text:p>
          </table:table-cell>
          <table:table-cell table:style-name="Table1.A1" office:value-type="string">
            <text:p text:style-name="P129">Прийом </text:p>
            <text:p text:style-name="P113"><text:span text:style-name="T20">міськ</text:span><text:span text:style-name="T28">ого</text:span><text:span text:style-name="T20"> голов</text:span><text:span text:style-name="T28">и </text:span></text:p>
          </table:table-cell>
          <table:table-cell table:style-name="Table1.A1" office:value-type="string">
            <text:p text:style-name="P63">Каб.111, І поверх,</text:p>
            <text:p text:style-name="P132">з <text:s/>9-00 <text:s/>до 12-00 год.</text:p>
          </table:table-cell>
          <table:table-cell table:style-name="Table1.A1" office:value-type="string">
            <text:p text:style-name="P134"><text:s/>Реєстрація громадян.</text:p>
            <text:p text:style-name="P134">Розгляд звернень громадян</text:p>
          </table:table-cell>
          <table:table-cell table:style-name="Table1.A1" office:value-type="string">
            <text:p text:style-name="P68">Відділ по роботі зі зверненнями громадян </text:p>
            <text:p text:style-name="P68">(Шульга О.О.)</text:p>
          </table:table-cell>
          <table:table-cell table:style-name="Table1.A1" office:value-type="string">
            <text:p text:style-name="P63">Міський голова Шаповал О.М.</text:p>
          </table:table-cell>
        </table:table-row>
        <table:table-row table:style-name="Table1.3">
          <table:table-cell table:style-name="Table1.A3" office:value-type="string">
            <text:p text:style-name="P152">03.<text:span text:style-name="T3">07.2018р.</text:span></text:p>
          </table:table-cell>
          <table:table-cell table:style-name="Table1.B3" office:value-type="string">
            <text:p text:style-name="P131">Координаційна рада з питань сімейної та гендерної політики, попередження насильства в сім’ї, <text:span text:style-name="T43">п</text:span>ротидії торгівлі людьми</text:p>
          </table:table-cell>
          <table:table-cell table:style-name="Table1.C3" office:value-type="string">
            <text:p text:style-name="P37">Зал засідання виконкому,</text:p>
            <text:p text:style-name="P16">II поверх <text:span text:style-name="T43">16</text:span>-00 <text:span text:style-name="T40">год.</text:span></text:p>
          </table:table-cell>
          <table:table-cell table:style-name="Table1.D3" office:value-type="string">
            <text:p text:style-name="P16">Про <text:s/>результати роботи з родинами, які опинились у СЖО</text:p>
          </table:table-cell>
          <table:table-cell table:style-name="Table1.E3" office:value-type="string">
            <text:p text:style-name="P37">Директор центру соціальних служб для сім'ї, дітей та молоді</text:p>
            <text:p text:style-name="P70">(Філіпова Т.Ю.)</text:p>
          </table:table-cell>
          <table:table-cell table:style-name="Table1.F3" office:value-type="string">
            <text:p text:style-name="P37">Заступник </text:p>
            <text:p text:style-name="P37">міського голови</text:p>
            <text:p text:style-name="P108">Бондаренко Н.О.</text:p>
          </table:table-cell>
        </table:table-row>
        <table:table-row table:style-name="Table1.4">
          <table:table-cell table:style-name="Table1.A1" office:value-type="string">
            <text:p text:style-name="P43"><text:span text:style-name="T10">04.07</text:span><text:span text:style-name="T6">.2018р.</text:span></text:p>
          </table:table-cell>
          <table:table-cell table:style-name="Table1.A1" office:value-type="string">
            <text:p text:style-name="P63">Прийом </text:p>
            <text:p text:style-name="P71">громадян</text:p>
            <text:p text:style-name="P44"><text:span text:style-name="T6">заступник</text:span><text:span text:style-name="T10">ом</text:span><text:span text:style-name="T6"> міського голови </text:span><text:span text:style-name="T10">Чистяков</text:span><text:span text:style-name="T11">им</text:span><text:span text:style-name="T10"> О.Г.</text:span></text:p>
          </table:table-cell>
          <table:table-cell table:style-name="Table1.A1" office:value-type="string">
            <text:p text:style-name="P64">Каб.111, І поверх,</text:p>
            <text:p text:style-name="P133">з <text:s/><text:span text:style-name="T37">9-00</text:span> до <text:span text:style-name="T37">12-00</text:span> год.</text:p>
          </table:table-cell>
          <table:table-cell table:style-name="Table1.A1" office:value-type="string">
            <text:p text:style-name="P135">Реєстрація громадян.</text:p>
            <text:p text:style-name="P135">Розгляд звернень громадян</text:p>
            <text:p text:style-name="P115"/>
          </table:table-cell>
          <table:table-cell table:style-name="Table1.A1" office:value-type="string">
            <text:p text:style-name="P68">Відділ по роботі зі зверненнями громадян </text:p>
            <text:p text:style-name="P68">(Шульга О.О.)</text:p>
          </table:table-cell>
          <table:table-cell table:style-name="Table1.A1" office:value-type="string">
            <text:p text:style-name="P65">Заступник </text:p>
            <text:p text:style-name="P65">міського голови</text:p>
            <text:p text:style-name="P72">Чистяков О.Г.</text:p>
          </table:table-cell>
        </table:table-row>
        <table:table-row table:style-name="Table1.5">
          <table:table-cell table:style-name="Table1.A5" office:value-type="string">
            <text:p text:style-name="P58">06.07.2018р.</text:p>
          </table:table-cell>
          <table:table-cell table:style-name="Table1.B5" office:value-type="string">
            <text:p text:style-name="P66">Засідання штабу <text:s text:c="2"/>за участю голів квартальних комітетів</text:p>
          </table:table-cell>
          <table:table-cell table:style-name="Table1.C5" office:value-type="string">
            <text:p text:style-name="P9">ІІІ поверх - зал засідань виконкому</text:p>
            <text:p text:style-name="P73">о 09.00 год.</text:p>
          </table:table-cell>
          <table:table-cell table:style-name="Table1.D5" office:value-type="string">
            <text:p text:style-name="P116">Виконання заходів з підготовки до осінньо-зимового періоду</text:p>
          </table:table-cell>
          <table:table-cell table:style-name="Table1.E5" office:value-type="string">
            <text:p text:style-name="P9">Начальник <text:s/>організаційного відділу</text:p>
            <text:p text:style-name="P66">(Смірнова І.С.)</text:p>
          </table:table-cell>
          <table:table-cell table:style-name="Table1.F5" office:value-type="string">
            <text:p text:style-name="P17">Міський голова Шаповал О.М., заступники міського голови,</text:p>
            <text:p text:style-name="P17">секретар міської</text:p>
            <text:p text:style-name="P17">ради <text:span text:style-name="T31">Пастух А.І.</text:span></text:p>
          </table:table-cell>
        </table:table-row>
        <table:table-row table:style-name="Table1.6">
          <table:table-cell table:style-name="Table1.A6" office:value-type="string">
            <text:p text:style-name="P40">06.0<text:span text:style-name="T29">7</text:span>.2018р.</text:p>
            <text:p text:style-name="P40">-</text:p>
            <text:p text:style-name="P40"><text:soft-page-break/>0<text:span text:style-name="T29">8</text:span>.0<text:span text:style-name="T29">7</text:span>.2018р.</text:p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Table1.B6" office:value-type="string">
            <text:p text:style-name="P40">Заходи з нагоди </text:p>
            <text:p text:style-name="P40">Дня родини</text:p>
          </table:table-cell>
          <table:table-cell table:style-name="Table1.C6" office:value-type="string">
            <text:p text:style-name="P40">Заклади культури</text:p>
          </table:table-cell>
          <table:table-cell table:style-name="Table1.D6" office:value-type="string">
            <text:p text:style-name="P123">Святкові зустрічі</text:p>
          </table:table-cell>
          <table:table-cell table:style-name="Table1.E6" office:value-type="string">
            <text:p text:style-name="P40">Відділ культури, заклади культури</text:p>
          </table:table-cell>
          <table:table-cell table:style-name="Table1.F6" office:value-type="string">
            <text:p text:style-name="P92"><text:span text:style-name="T15">З</text:span><text:span text:style-name="T6">аступник міського голови </text:span></text:p>
            <text:p text:style-name="P19"><text:soft-page-break/>Бондаренко Н.О.,</text:p>
            <text:p text:style-name="P21">начальник відділу культури</text:p>
            <text:p text:style-name="P78">(Сударєва Т.М.)</text:p>
          </table:table-cell>
        </table:table-row>
        <table:table-row table:style-name="Table1.1">
          <table:table-cell table:style-name="Table1.A10" office:value-type="string">
            <text:p text:style-name="P41"/>
            <text:p text:style-name="P41"/>
            <text:p text:style-name="P41">11.07.2018р.</text:p>
            <text:p text:style-name="P41">-</text:p>
            <text:p text:style-name="P41">14.07.2018р.</text:p>
          </table:table-cell>
          <table:table-cell table:style-name="Table1.B10" office:value-type="string">
            <text:p text:style-name="P41"/>
            <text:p text:style-name="P41"/>
            <text:p text:style-name="P41">Заходи до </text:p>
            <text:p text:style-name="P41">Дня металурга</text:p>
          </table:table-cell>
          <table:table-cell table:style-name="Table1.C10" office:value-type="string">
            <text:p text:style-name="P41"/>
            <text:p text:style-name="P41"/>
            <text:p text:style-name="P41">Міський музей, ЦБС</text:p>
          </table:table-cell>
          <table:table-cell table:style-name="Table1.D10" office:value-type="string">
            <text:p text:style-name="P124"/>
            <text:p text:style-name="P124"/>
            <text:p text:style-name="P124">Тематичні екскурсії, зустрічі</text:p>
          </table:table-cell>
          <table:table-cell table:style-name="Table1.E10" office:value-type="string">
            <text:p text:style-name="P41"/>
            <text:p text:style-name="P41"/>
            <text:p text:style-name="P41">Міський музей, ЦБС</text:p>
          </table:table-cell>
          <table:table-cell table:style-name="Table1.F10" office:value-type="string">
            <text:p text:style-name="P30"/>
            <text:p text:style-name="P30"/>
            <text:p text:style-name="P92"><text:span text:style-name="T15">З</text:span><text:span text:style-name="T6">аступник міського голови </text:span></text:p>
            <text:p text:style-name="P19">Бондаренко Н.О.,</text:p>
            <text:p text:style-name="P21">начальник відділу культури</text:p>
            <text:p text:style-name="P78">(Сударєва Т.М.)</text:p>
          </table:table-cell>
        </table:table-row>
        <table:table-row table:style-name="Table1.1">
          <table:table-cell table:style-name="Table1.A10" office:value-type="string">
            <text:p text:style-name="P53">12.07.2018р.</text:p>
          </table:table-cell>
          <table:table-cell table:style-name="Table1.B10" office:value-type="string">
            <text:p text:style-name="P67">Прийом </text:p>
            <text:p text:style-name="P42"><text:span text:style-name="T12">керуюч</text:span><text:span text:style-name="T16">ого</text:span><text:span text:style-name="T12"> справами виконкому</text:span><text:span text:style-name="T6"> </text:span></text:p>
            <text:p text:style-name="P42"><text:span text:style-name="T12">Відяєв</text:span><text:span text:style-name="T16">ої</text:span><text:span text:style-name="T11"> </text:span><text:span text:style-name="T12">Г.М.</text:span></text:p>
          </table:table-cell>
          <table:table-cell table:style-name="Table1.C10" office:value-type="string">
            <text:p text:style-name="P67">Каб.111, І поверх,</text:p>
            <text:p text:style-name="P125"><text:span text:style-name="T21">з </text:span><text:span text:style-name="T24">9-00</text:span><text:span text:style-name="T21"> до </text:span><text:span text:style-name="T24">12-00</text:span><text:span text:style-name="T21"> год.</text:span></text:p>
          </table:table-cell>
          <table:table-cell table:style-name="Table1.D10" office:value-type="string">
            <text:p text:style-name="P136">Реєстрація громадян.</text:p>
            <text:p text:style-name="P137">Розгляд звернень громадян</text:p>
          </table:table-cell>
          <table:table-cell table:style-name="Table1.E10" office:value-type="string">
            <text:p text:style-name="P69">Відділ по роботі зі зверненнями громадян </text:p>
            <text:p text:style-name="P69">(Шульга О.О.)</text:p>
          </table:table-cell>
          <table:table-cell table:style-name="Table1.F10" office:value-type="string">
            <text:p text:style-name="P42"><text:span text:style-name="T12">Керуючий справами виконкому</text:span><text:span text:style-name="T6"> </text:span></text:p>
            <text:p text:style-name="P42"><text:span text:style-name="T12">Відяєва</text:span><text:span text:style-name="T11"> </text:span><text:span text:style-name="T12">Г.М.</text:span></text:p>
          </table:table-cell>
        </table:table-row>
        <table:table-row table:style-name="Table1.1">
          <table:table-cell table:style-name="Table1.A9" office:value-type="string">
            <text:p text:style-name="P58">13.07.2018р.</text:p>
          </table:table-cell>
          <table:table-cell table:style-name="Table1.B9" office:value-type="string">
            <text:p text:style-name="P66">Засідання штабу <text:s text:c="2"/>за участю голів квартальних комітетів</text:p>
          </table:table-cell>
          <table:table-cell table:style-name="Table1.C9" office:value-type="string">
            <text:p text:style-name="P9">ІІІ поверх - зал засідань виконкому</text:p>
            <text:p text:style-name="P73">о 09-00 <text:span text:style-name="T38">год.</text:span></text:p>
          </table:table-cell>
          <table:table-cell table:style-name="Table1.D9" office:value-type="string">
            <text:p text:style-name="P116">Виконання заходів з підготовки до осінньо-зимового періоду</text:p>
          </table:table-cell>
          <table:table-cell table:style-name="Table1.E9" office:value-type="string">
            <text:p text:style-name="P9">Начальник <text:s/>організаційного відділу</text:p>
            <text:p text:style-name="P66">(Смірнова І.С.)</text:p>
          </table:table-cell>
          <table:table-cell table:style-name="Table1.F9" office:value-type="string">
            <text:p text:style-name="P9">Міський голова Шаповал О.М., заступники міського голови,</text:p>
            <text:p text:style-name="P4"><text:span text:style-name="T6">секретар міської ради </text:span><text:span text:style-name="T32">Пастух А.І.</text:span></text:p>
          </table:table-cell>
        </table:table-row>
        <table:table-row table:style-name="Table1.1">
          <table:table-cell table:style-name="Table1.A10" office:value-type="string">
            <text:p text:style-name="P52">13.07.2018р.</text:p>
            <text:p text:style-name="P52"/>
          </table:table-cell>
          <table:table-cell table:style-name="Table1.B10" office:value-type="string">
            <text:p text:style-name="P52">Проведення семінару “Подолання гендерних стереотипів”</text:p>
          </table:table-cell>
          <table:table-cell table:style-name="Table1.C10" office:value-type="string">
            <text:p text:style-name="P45">Зал засідань виконкому, ІІ поверх</text:p>
            <text:p text:style-name="P52"><text:span text:style-name="T34">о</text:span>15-00</text:p>
          </table:table-cell>
          <table:table-cell table:style-name="Table1.D10" office:value-type="string">
            <text:p text:style-name="P127">Забезпечення рівних громадянських та політичних прав чоловіків та жінок</text:p>
          </table:table-cell>
          <table:table-cell table:style-name="Table1.E10" office:value-type="string">
            <text:p text:style-name="P50"><text:span text:style-name="T18">Начальник управління праці та соціального захисту населення (</text:span>Ігантюк Т.М.<text:span text:style-name="T40">)</text:span></text:p>
          </table:table-cell>
          <table:table-cell table:style-name="Table1.F10" office:value-type="string">
            <text:p text:style-name="P45">Заступник міського голови</text:p>
            <text:p text:style-name="P45">Бондаренко Н.О.</text:p>
          </table:table-cell>
        </table:table-row>
        <table:table-row table:style-name="Table1.1">
          <table:table-cell table:style-name="Table1.A1" office:value-type="string">
            <text:p text:style-name="P3"><text:span text:style-name="T13">17.07</text:span><text:span text:style-name="T6">.2018р.</text:span></text:p>
          </table:table-cell>
          <table:table-cell table:style-name="Table1.A1" office:value-type="string">
            <text:p text:style-name="P10">Прийом </text:p>
            <text:p text:style-name="P4"><text:span text:style-name="T6">заступник</text:span><text:span text:style-name="T17">а</text:span><text:span text:style-name="T6"> міського голови </text:span></text:p>
            <text:p text:style-name="P22">Бондаренко Н.О.</text:p>
          </table:table-cell>
          <table:table-cell table:style-name="Table1.A1" office:value-type="string">
            <text:p text:style-name="P10">Каб.111, І поверх,</text:p>
            <text:p text:style-name="P25">з <text:s/>9-00 <text:s/>до 12-00 год.</text:p>
          </table:table-cell>
          <table:table-cell table:style-name="Table1.A1" office:value-type="string">
            <text:p text:style-name="P10">Реєстрація громадян.</text:p>
            <text:p text:style-name="P10">Розгляд звернень громадян</text:p>
          </table:table-cell>
          <table:table-cell table:style-name="Table1.A1" office:value-type="string">
            <text:p text:style-name="P69">Відділ по роботі зі зверненнями громадян </text:p>
            <text:p text:style-name="P69">(Шульга О.О.)</text:p>
          </table:table-cell>
          <table:table-cell table:style-name="Table1.A1" office:value-type="string">
            <text:p text:style-name="P10">Заступника міського голови </text:p>
            <text:p text:style-name="P22">Бондаренко Н.О.</text:p>
          </table:table-cell>
        </table:table-row>
        <table:table-row table:style-name="Table1.1">
          <table:table-cell table:style-name="Table1.A12" office:value-type="string">
            <text:p text:style-name="P88">17.07.2018р.</text:p>
          </table:table-cell>
          <table:table-cell table:style-name="Table1.B12" office:value-type="string">
            <text:p text:style-name="P88">Медична нарада з завідувачами АЗПСМ та <text:soft-page-break/>іншими членами медичної наради</text:p>
          </table:table-cell>
          <table:table-cell table:style-name="Table1.C12" office:value-type="string">
            <text:p text:style-name="P94">Конференцзал, </text:p>
            <text:p text:style-name="P94">ІІ поверх Центру <text:soft-page-break/>ПМСД</text:p>
            <text:p text:style-name="P88"><text:span text:style-name="T34">о </text:span>13-30 <text:span text:style-name="T38">год.</text:span></text:p>
          </table:table-cell>
          <table:table-cell table:style-name="Table1.D12" office:value-type="string">
            <text:p text:style-name="P95">1.Аналіз роботи по профоглядах на туберкульоз груп ризику. <text:soft-page-break/>Забезпечення виконання плану туберкуліно-діагностики. Розгляд випадків несвоєчасного виявлення туберкульозу (за 6 міс. 2018р.)</text:p>
            <text:p text:style-name="P95">2.Стан виконання Державної програми “Доступні ліки” за підсумками 6 міс. 2018р.</text:p>
            <text:p text:style-name="P95">3.Стан здійснення нагляду за побічними реакціями лікарських засобів, дозволених до медичного застосування за 6 міс. 2018р.</text:p>
            <text:p text:style-name="P97">4.Аналіз роботи Центру за 6 міс. 2018р.</text:p>
          </table:table-cell>
          <table:table-cell table:style-name="Table1.E12" office:value-type="string">
            <text:p text:style-name="P96">Зав.АЗПСМ №4 </text:p>
            <text:p text:style-name="P96">Шлапко Ю.А.,</text:p>
            <text:p text:style-name="P96"><text:soft-page-break/>Зав.АЗПСМ №5</text:p>
            <text:p text:style-name="P96">Дудкіна І.А.,</text:p>
            <text:p text:style-name="P96"/>
            <text:p text:style-name="P96"/>
            <text:p text:style-name="P96">Зав.АЗПСМ №1</text:p>
            <text:p text:style-name="P96">Пушкарь О.В.,</text:p>
            <text:p text:style-name="P96"/>
            <text:p text:style-name="P96">Заступник головного лікаря з медичного обслуговування <text:s text:c="2"/>Саламаха О.Л.</text:p>
            <text:p text:style-name="P96"/>
            <text:p text:style-name="P96"/>
          </table:table-cell>
          <table:table-cell table:style-name="Table1.F12" office:value-type="string">
            <text:p text:style-name="P96">Головний лікар Леонтьєв О.О.</text:p>
            <text:p text:style-name="P92"><text:soft-page-break/><text:span text:style-name="T15">З</text:span><text:span text:style-name="T6">аступник міського голови </text:span></text:p>
            <text:p text:style-name="P19">Бондаренко Н.О.</text:p>
            <text:p text:style-name="P21">(за згодою)</text:p>
            <text:p text:style-name="P21"/>
          </table:table-cell>
        </table:table-row>
        <table:table-row table:style-name="Table1.1">
          <table:table-cell table:style-name="Table1.A15" office:value-type="string">
            <text:p text:style-name="P98">19.07.2018р.</text:p>
          </table:table-cell>
          <table:table-cell table:style-name="Table1.B15" office:value-type="string">
            <text:p text:style-name="P98">Медична нарада </text:p>
            <text:p text:style-name="P100">КЗ “ЦМЛ м.Покров”ДОР” Наказ головного лікаря №1 від 02.01.2018р. “Про удосконалення діяльності апарату управління КЗ “ЦМЛ м.Покров”ДОР”</text:p>
          </table:table-cell>
          <table:table-cell table:style-name="Table1.C15" office:value-type="string">
            <text:p text:style-name="P98">Актовий зал,</text:p>
            <text:p text:style-name="P98">ІІ поверх</text:p>
            <text:p text:style-name="P98">13-30 <text:span text:style-name="T38">год.</text:span></text:p>
          </table:table-cell>
          <table:table-cell table:style-name="Table1.D15" office:value-type="string">
            <text:p text:style-name="P97">1.Аналіз роботи КДВ</text:p>
            <text:p text:style-name="P97">2.Стан надання медичної допомоги хворим з ССЗ. Заходи щодо зниження летальності від сердцево-судинних захворювань.</text:p>
            <text:p text:style-name="P97">3.Стан надання медичної допомоги хворим з цереброваскулярною патологією. Заходи щодо зниження летальності від судино-мозкових захворювань.</text:p>
            <text:p text:style-name="P97">4.Аналіз роботи за 6 міс. 2018р.</text:p>
            <text:p text:style-name="P97">5.Виконання бюджету за І піврічча 2018р.</text:p>
            <text:p text:style-name="P97">6.Питання у різному</text:p>
            <text:p text:style-name="P97"/>
          </table:table-cell>
          <table:table-cell table:style-name="Table1.E15" office:value-type="string">
            <text:p text:style-name="P98">Сєрая К.П.,</text:p>
            <text:p text:style-name="P98">Полєшко Л.В.,</text:p>
            <text:p text:style-name="P98">Лендел І.Ж.,</text:p>
            <text:p text:style-name="P98">Шкіль А.П.,</text:p>
            <text:p text:style-name="P98">Трофімчук В.Д.</text:p>
          </table:table-cell>
          <table:table-cell table:style-name="Table1.F15" office:value-type="string">
            <text:p text:style-name="P98">Головний лікар Шкіль А.П.,</text:p>
            <text:p text:style-name="P98">заступник міського голови </text:p>
            <text:p text:style-name="P98">Бондаренко Н.О. </text:p>
            <text:p text:style-name="P98">(за згодою)</text:p>
          </table:table-cell>
        </table:table-row>
        <table:table-row table:style-name="Table1.1">
          <table:table-cell table:style-name="Table1.A15" office:value-type="string">
            <text:p text:style-name="P101">19.07.2018р.</text:p>
          </table:table-cell>
          <table:table-cell table:style-name="Table1.B15" office:value-type="string">
            <text:p text:style-name="P101">Комісія </text:p>
            <text:p text:style-name="P101">з захисту прав дитини</text:p>
          </table:table-cell>
          <table:table-cell table:style-name="Table1.C15" office:value-type="string">
            <text:p text:style-name="P47">Зал засідань виконкому, ІІ поверх</text:p>
            <text:p text:style-name="P59">о 13-00 <text:span text:style-name="T36">год.</text:span></text:p>
          </table:table-cell>
          <table:table-cell table:style-name="Table1.D15" office:value-type="string">
            <text:p text:style-name="P101">Соціальний захист дітей</text:p>
          </table:table-cell>
          <table:table-cell table:style-name="Table1.E15" office:value-type="string">
            <text:p text:style-name="P101"><text:span text:style-name="T19">Начальник служби у справах дітей </text:span>Дубіна Н.Ю.</text:p>
          </table:table-cell>
          <table:table-cell table:style-name="Table1.F15" office:value-type="string">
            <text:p text:style-name="P99"><text:span text:style-name="T35">З</text:span>аступник міського голови </text:p>
            <text:p text:style-name="P99">Бондаренко Н.О. </text:p>
          </table:table-cell>
        </table:table-row>
        <table:table-row table:style-name="Table1.1">
          <table:table-cell table:style-name="Table1.A15" office:value-type="string">
            <text:p text:style-name="P104">19.07.2018р.</text:p>
          </table:table-cell>
          <table:table-cell table:style-name="Table1.B15" office:value-type="string">
            <text:p text:style-name="P104">Засідання комісії <text:span text:style-name="T20">по розгляду звернень </text:span><text:soft-page-break/><text:span text:style-name="T20">громадян з питань надання матеріальної грошової допомоги мешканцям міста Покров</text:span></text:p>
          </table:table-cell>
          <table:table-cell table:style-name="Table1.C15" office:value-type="string">
            <text:p text:style-name="P11">ІІ поверх виконкому,</text:p>
            <text:p text:style-name="P11"><text:soft-page-break/>зал засідань,</text:p>
            <text:p text:style-name="P126"><text:span text:style-name="T20">об </text:span><text:span text:style-name="T27">11-00</text:span><text:span text:style-name="T20"> год.</text:span></text:p>
          </table:table-cell>
          <table:table-cell table:style-name="Table1.D15" office:value-type="string">
            <text:p text:style-name="P11">Розгляд звернень громадян </text:p>
            <text:p text:style-name="P141">з питань надання матеріальної <text:soft-page-break/>грошової допомоги мешканцям міста Покров</text:p>
          </table:table-cell>
          <table:table-cell table:style-name="Table1.E15" office:value-type="string">
            <text:p text:style-name="P11">Відділ по роботі зі зверненнями громадян </text:p>
            <text:p text:style-name="P141"><text:soft-page-break/>(Шульга О.О.)</text:p>
          </table:table-cell>
          <table:table-cell table:style-name="Table1.F15" office:value-type="string">
            <text:p text:style-name="P11">Секретар </text:p>
            <text:p text:style-name="P11"><text:s text:c="5"/>міської ради <text:s text:c="11"/></text:p>
            <text:p text:style-name="P11"><text:soft-page-break/>Пастух А.І., </text:p>
            <text:p text:style-name="P140"><text:span text:style-name="T20">члени комі</text:span><text:span text:style-name="T27">сії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4">19.07</text:span><text:span text:style-name="T6">.2018р.</text:span></text:p>
            <text:p text:style-name="P10">-</text:p>
            <text:p text:style-name="P31">25.07.2018р.</text:p>
          </table:table-cell>
          <table:table-cell table:style-name="Table1.A1" office:value-type="string">
            <text:p text:style-name="P32">Засідання постійних депутатських комісій Покровської міської ради </text:p>
            <text:p text:style-name="P101"><text:span text:style-name="T14">7 </text:span><text:span text:style-name="T6">скликання</text:span></text:p>
          </table:table-cell>
          <table:table-cell table:style-name="Table1.A1" office:value-type="string">
            <text:p text:style-name="P74">Зал засідань виконкому, ІІ поверх</text:p>
            <text:p text:style-name="P59"><text:span text:style-name="T7">з 15-00 до 17-00 </text:span><text:span text:style-name="T8">год.</text:span></text:p>
          </table:table-cell>
          <table:table-cell table:style-name="Table1.A1" office:value-type="string">
            <text:p text:style-name="P31">Розгляд проектів рішень депутатськими комісіями за напрямка<text:span text:style-name="T39">м</text:span>и</text:p>
          </table:table-cell>
          <table:table-cell table:style-name="Table1.A1" office:value-type="string">
            <text:p text:style-name="P12">Начальник <text:s/>організаційного відділу</text:p>
            <text:p text:style-name="P31">(Смірнова І.С.)</text:p>
          </table:table-cell>
          <table:table-cell table:style-name="Table1.A1" office:value-type="string">
            <text:p text:style-name="P31">Секретар </text:p>
            <text:p text:style-name="P31">міської ради</text:p>
            <text:p text:style-name="P31">Пастух А.І. </text:p>
          </table:table-cell>
        </table:table-row>
        <table:table-row table:style-name="Table1.1">
          <table:table-cell table:style-name="Table1.A17" office:value-type="string">
            <text:p text:style-name="P105">20.07.2018р.</text:p>
          </table:table-cell>
          <table:table-cell table:style-name="Table1.B17" office:value-type="string">
            <text:p text:style-name="P13">Засідання штабу <text:s text:c="2"/>за участю голів квартальних комітетів</text:p>
          </table:table-cell>
          <table:table-cell table:style-name="Table1.C17" office:value-type="string">
            <text:p text:style-name="P13">ІІІ поверх - зал засідань виконкому</text:p>
            <text:p text:style-name="P48"><text:span text:style-name="T7">о 09-00 </text:span><text:span text:style-name="T9">год.</text:span></text:p>
          </table:table-cell>
          <table:table-cell table:style-name="Table1.D17" office:value-type="string">
            <text:p text:style-name="P29">Виконання заходів з підготовки до осінньо-зимового періоду</text:p>
          </table:table-cell>
          <table:table-cell table:style-name="Table1.E17" office:value-type="string">
            <text:p text:style-name="P13">Начальник <text:s/>організаційного відділу</text:p>
            <text:p text:style-name="P13">(Смірнова І.С.)</text:p>
          </table:table-cell>
          <table:table-cell table:style-name="Table1.F17" office:value-type="string">
            <text:p text:style-name="P18">Міський голова Шаповал О.М., заступники </text:p>
            <text:p text:style-name="P18">міського голови,</text:p>
            <text:p text:style-name="P18">секретар міської <text:s text:c="4"/>ради <text:s text:c="8"/></text:p>
            <text:p text:style-name="P33">Пастух А.І.</text:p>
          </table:table-cell>
        </table:table-row>
        <table:table-row table:style-name="Table1.1">
          <table:table-cell table:style-name="Table1.A1" office:value-type="string">
            <text:p text:style-name="P112"><text:span text:style-name="T20">2</text:span><text:span text:style-name="T25">5.</text:span><text:span text:style-name="T20">0</text:span><text:span text:style-name="T25">7</text:span><text:span text:style-name="T20">.2018р.</text:span></text:p>
          </table:table-cell>
          <table:table-cell table:style-name="Table1.A1" office:value-type="string">
            <text:p text:style-name="P130">Прийом </text:p>
            <text:p text:style-name="P114"><text:span text:style-name="T20">міськ</text:span><text:span text:style-name="T28">ого</text:span><text:span text:style-name="T20"> голов</text:span><text:span text:style-name="T28">и</text:span></text:p>
          </table:table-cell>
          <table:table-cell table:style-name="Table1.A1" office:value-type="string">
            <text:p text:style-name="P12">Каб.111, І поверх,</text:p>
            <text:p text:style-name="P89"><text:span text:style-name="T21">з <text:s/>9-00 <text:s/>до 12-00 </text:span><text:span text:style-name="T23">год.</text:span></text:p>
          </table:table-cell>
          <table:table-cell table:style-name="Table1.A1" office:value-type="string">
            <text:p text:style-name="P12">Реєстрація громадян.</text:p>
            <text:p text:style-name="P106">Розгляд звернень громадян</text:p>
          </table:table-cell>
          <table:table-cell table:style-name="Table1.A1" office:value-type="string">
            <text:p text:style-name="P69">Відділ по роботі зі зверненнями громадян </text:p>
            <text:p text:style-name="P87">(Шульга О.О.)</text:p>
          </table:table-cell>
          <table:table-cell table:style-name="Table1.A1" office:value-type="string">
            <text:p text:style-name="P107">Міський голова</text:p>
            <text:p text:style-name="P107">Шаповал О.М.</text:p>
          </table:table-cell>
        </table:table-row>
        <table:table-row table:style-name="Table1.1">
          <table:table-cell table:style-name="Table1.A20" office:value-type="string">
            <text:p text:style-name="P143">25.07.2018р.</text:p>
          </table:table-cell>
          <table:table-cell table:style-name="Table1.B20" office:value-type="string">
            <text:p text:style-name="P131">Координаційна рада з питань сімейної та гендерної політики, попередження насильства в сім’ї, <text:span text:style-name="T44">п</text:span>ротидії торгівлі людьми</text:p>
          </table:table-cell>
          <table:table-cell table:style-name="Table1.C20" office:value-type="string">
            <text:p text:style-name="P37">Зал засідання виконкому,</text:p>
            <text:p text:style-name="P16">II поверх 14-00 <text:span text:style-name="T40">год.</text:span></text:p>
          </table:table-cell>
          <table:table-cell table:style-name="Table1.D20" office:value-type="string">
            <text:p text:style-name="P16">Про <text:s/>результати роботи з родинами, які опинились у СЖО</text:p>
          </table:table-cell>
          <table:table-cell table:style-name="Table1.E20" office:value-type="string">
            <text:p text:style-name="P37">Директор центру соціальних служб для сім'ї, дітей та молоді</text:p>
            <text:p text:style-name="P70">(Філіпова Т.Ю.)</text:p>
          </table:table-cell>
          <table:table-cell table:style-name="Table1.F20" office:value-type="string">
            <text:p text:style-name="P37">Заступник </text:p>
            <text:p text:style-name="P37">міського голови</text:p>
            <text:p text:style-name="P108">Бондаренко Н.О.</text:p>
          </table:table-cell>
        </table:table-row>
        <table:table-row table:style-name="Table1.1">
          <table:table-cell table:style-name="Table1.A20" office:value-type="string">
            <text:p text:style-name="P144">25.07.2018<text:span text:style-name="T3">р.</text:span></text:p>
          </table:table-cell>
          <table:table-cell table:style-name="Table1.B20" office:value-type="string">
            <text:p text:style-name="P138">Засідання виконавчого комітету <text:span text:style-name="T44">П</text:span>окровської міської ради</text:p>
          </table:table-cell>
          <table:table-cell table:style-name="Table1.C20" office:value-type="string">
            <text:p text:style-name="P38">Зал засідання виконкому, ІІІ поверх 14:00 год.</text:p>
          </table:table-cell>
          <table:table-cell table:style-name="Table1.D20" office:value-type="string">
            <text:p text:style-name="P36">Аналіз запровадження системи енергетичного менеджменту на території міста Покров</text:p>
          </table:table-cell>
          <table:table-cell table:style-name="Table1.E20" office:value-type="string">
            <text:p text:style-name="P39">Начальник відділу економіки <text:s text:c="18"/>( Глазкова О.Ю.), начальник загального відділу (Агапова В.С.)</text:p>
          </table:table-cell>
          <table:table-cell table:style-name="Table1.F20" office:value-type="string">
            <text:p text:style-name="P109">Міський голова</text:p>
            <text:p text:style-name="P109">Шаповал О.М.</text:p>
          </table:table-cell>
        </table:table-row>
        <table:table-row table:style-name="Table1.1">
          <table:table-cell table:style-name="Table1.A22" office:value-type="string">
            <text:p text:style-name="P139">26.07.2018р.</text:p>
            <text:p text:style-name="P139">-</text:p>
            <text:p text:style-name="P139">28.07.2018р.</text:p>
          </table:table-cell>
          <table:table-cell table:style-name="Table1.B22" office:value-type="string">
            <text:p text:style-name="P128">Заходи до Дня Хрещення Київської Русі</text:p>
          </table:table-cell>
          <table:table-cell table:style-name="Table1.C22" office:value-type="string">
            <text:p text:style-name="P102">Міський музей, ЦБС</text:p>
          </table:table-cell>
          <table:table-cell table:style-name="Table1.D22" office:value-type="string">
            <text:p text:style-name="P102">Зустрічі, святкові заходи</text:p>
          </table:table-cell>
          <table:table-cell table:style-name="Table1.E22" office:value-type="string">
            <text:p text:style-name="P60">Відділ культури, заклади культури</text:p>
          </table:table-cell>
          <table:table-cell table:style-name="Table1.F22" office:value-type="string">
            <text:p text:style-name="P92"><text:span text:style-name="T15">З</text:span><text:span text:style-name="T6">аступник міського голови </text:span></text:p>
            <text:p text:style-name="P19">Бондаренко Н.О.,</text:p>
            <text:p text:style-name="P21">начальник відділу <text:soft-page-break/>культури</text:p>
            <text:p text:style-name="P21">(Сударєва Т.М.)</text:p>
          </table:table-cell>
        </table:table-row>
        <table:table-row table:style-name="Table1.1">
          <table:table-cell table:style-name="Table1.A22" office:value-type="string">
            <text:p text:style-name="P139">27.07.2018р.</text:p>
          </table:table-cell>
          <table:table-cell table:style-name="Table1.B22" office:value-type="string">
            <text:p text:style-name="P14">Прийом </text:p>
            <text:p text:style-name="P90"><text:span text:style-name="T6">заступник</text:span><text:span text:style-name="T17">а</text:span><text:span text:style-name="T6"> міського голови </text:span></text:p>
            <text:p text:style-name="P128"><text:span text:style-name="T6">Маглиш</text:span><text:span text:style-name="T17">а</text:span><text:span text:style-name="T6"> А.С.</text:span></text:p>
          </table:table-cell>
          <table:table-cell table:style-name="Table1.C22" office:value-type="string">
            <text:p text:style-name="P14">Каб.111, І поверх,</text:p>
            <text:p text:style-name="P26">з <text:s/>9-00 <text:s/>до 12-00 </text:p>
            <text:p text:style-name="P27">год.</text:p>
          </table:table-cell>
          <table:table-cell table:style-name="Table1.D22" office:value-type="string">
            <text:p text:style-name="P14">Реєстрація громадян.</text:p>
            <text:p text:style-name="P23">Розгляд звернень громадян</text:p>
          </table:table-cell>
          <table:table-cell table:style-name="Table1.E22" office:value-type="string">
            <text:p text:style-name="P69">Відділ по роботі зі зверненнями громадян </text:p>
            <text:p text:style-name="P87">(Шульга О.О.)</text:p>
          </table:table-cell>
          <table:table-cell table:style-name="Table1.F22" office:value-type="string">
            <text:p text:style-name="P90"><text:span text:style-name="T15">З</text:span><text:span text:style-name="T6">аступник міського голови </text:span></text:p>
            <text:p text:style-name="P116">Маглиш А.С.</text:p>
          </table:table-cell>
        </table:table-row>
        <table:table-row table:style-name="Table1.1">
          <table:table-cell table:style-name="Table1.A1" office:value-type="string">
            <text:p text:style-name="P112"><text:span text:style-name="T20">2</text:span><text:span text:style-name="T26">7</text:span><text:span text:style-name="T20">.0</text:span><text:span text:style-name="T26">7</text:span><text:span text:style-name="T20">.2018р.</text:span></text:p>
          </table:table-cell>
          <table:table-cell table:style-name="Table1.A1" office:value-type="string">
            <text:p text:style-name="P112"><text:span text:style-name="T21">Чергове <text:s/>пленарне засідання <text:s/>3</text:span><text:span text:style-name="T22">5</text:span><text:span text:style-name="T21"> сесії Покровської міської ради</text:span></text:p>
          </table:table-cell>
          <table:table-cell table:style-name="Table1.A1" office:value-type="string">
            <text:p text:style-name="P10">І поверх - сесійний зал <text:s/>виконкому</text:p>
            <text:p text:style-name="P34">о 13-00 год.</text:p>
          </table:table-cell>
          <table:table-cell table:style-name="Table1.A1" office:value-type="string">
            <text:p text:style-name="P10">Розгляд питань згідно порядку денного </text:p>
          </table:table-cell>
          <table:table-cell table:style-name="Table1.A1" office:value-type="string">
            <text:p text:style-name="P10">Начальник <text:s/>організаційного відділу</text:p>
            <text:p text:style-name="P10">(Смірнова І.С.)</text:p>
          </table:table-cell>
          <table:table-cell table:style-name="Table1.A1" office:value-type="string">
            <text:p text:style-name="P10">Секретар </text:p>
            <text:p text:style-name="P10"><text:s text:c="2"/>міської ради <text:s text:c="13"/></text:p>
            <text:p text:style-name="P10">Пастух А.І.</text:p>
          </table:table-cell>
        </table:table-row>
        <table:table-row table:style-name="Table1.1">
          <table:table-cell table:style-name="Table1.A24" office:value-type="string">
            <text:p text:style-name="P139">27.07.2018р.</text:p>
          </table:table-cell>
          <table:table-cell table:style-name="Table1.B24" office:value-type="string">
            <text:p text:style-name="P142">Засідання штабу <text:s text:c="2"/>за участю голів квартальних комітетів</text:p>
          </table:table-cell>
          <table:table-cell table:style-name="Table1.C24" office:value-type="string">
            <text:p text:style-name="P14">ІІІ поверх - зал засідань виконкому</text:p>
            <text:p text:style-name="P5"><text:span text:style-name="T7">о 09-00 </text:span><text:span text:style-name="T9">год.</text:span></text:p>
          </table:table-cell>
          <table:table-cell table:style-name="Table1.D24" office:value-type="string">
            <text:p text:style-name="P28">Виконання заходів з підготовки до осінньо-зимового періоду</text:p>
          </table:table-cell>
          <table:table-cell table:style-name="Table1.E24" office:value-type="string">
            <text:p text:style-name="P14">Начальник <text:s/>організаційного відділу</text:p>
            <text:p text:style-name="P14">(Смірнова І.С.)</text:p>
          </table:table-cell>
          <table:table-cell table:style-name="Table1.F24" office:value-type="string">
            <text:p text:style-name="P14">Міський голова Шаповал О.М., заступники міського голови,</text:p>
            <text:p text:style-name="P14">секретар міської ради Пастух А.І.</text:p>
          </table:table-cell>
        </table:table-row>
        <table:table-row table:style-name="Table1.1">
          <table:table-cell table:style-name="Table1.A1" office:value-type="string">
            <text:p text:style-name="P3"><text:span text:style-name="T15">27</text:span><text:span text:style-name="T6">.0</text:span><text:span text:style-name="T15">7</text:span><text:span text:style-name="T6">.2018р.</text:span></text:p>
          </table:table-cell>
          <table:table-cell table:style-name="Table1.A1" office:value-type="string">
            <text:p text:style-name="P20">Проведення круглого столу “На запчастини — тільки машини”</text:p>
          </table:table-cell>
          <table:table-cell table:style-name="Table1.A1" office:value-type="string">
            <text:p text:style-name="P75">Зал засідань виконкому, ІІ поверх</text:p>
            <text:p text:style-name="P61"><text:span text:style-name="T7">о 15-00 </text:span><text:span text:style-name="T9">год.</text:span></text:p>
          </table:table-cell>
          <table:table-cell table:style-name="Table1.A1" office:value-type="string">
            <text:p text:style-name="P20">Організація превентивної роботи в місті з протидії торгівлі людьми</text:p>
          </table:table-cell>
          <table:table-cell table:style-name="Table1.A1" office:value-type="string">
            <text:p text:style-name="P151"><text:span text:style-name="T41">Начальник управління праці та соціального захисту населення (</text:span>Ігнатюк Т.М.<text:span text:style-name="T41">)</text:span> </text:p>
          </table:table-cell>
          <table:table-cell table:style-name="Table1.A1" office:value-type="string">
            <text:p text:style-name="P91"><text:span text:style-name="T15">З</text:span><text:span text:style-name="T6">аступник міського голови </text:span></text:p>
            <text:p text:style-name="P20">Бондаренко Н.О.</text:p>
          </table:table-cell>
        </table:table-row>
        <table:table-row table:style-name="Table1.1">
          <table:table-cell table:style-name="Table1.A33" office:value-type="string">
            <text:p text:style-name="P103">30.07.2018р.</text:p>
            <text:p text:style-name="P103"/>
            <text:p text:style-name="P103"/>
            <text:p text:style-name="P103"/>
            <text:p text:style-name="P103"/>
          </table:table-cell>
          <table:table-cell table:style-name="Table1.B33" office:value-type="string">
            <text:p text:style-name="P103">Засідання адміністративної комісії при виконкомі Покровської міської ради <text:s/>7 скликання</text:p>
          </table:table-cell>
          <table:table-cell table:style-name="Table1.C33" office:value-type="string">
            <text:p text:style-name="P75">Зал засідань виконкому, ІІ поверх</text:p>
            <text:p text:style-name="P61"><text:span text:style-name="T7">о 14-00 </text:span><text:span text:style-name="T9">год.</text:span></text:p>
          </table:table-cell>
          <table:table-cell table:style-name="Table1.D33" office:value-type="string">
            <text:p text:style-name="P103">Розгляд адміністративних протоколів правопорушників</text:p>
          </table:table-cell>
          <table:table-cell table:style-name="Table1.E33" office:value-type="string">
            <text:p text:style-name="P15">Начальник <text:s/>організаційного відділу</text:p>
            <text:p text:style-name="P20">(Смірнова І.С.)</text:p>
          </table:table-cell>
          <table:table-cell table:style-name="Table1.F33" office:value-type="string">
            <text:p text:style-name="P15">Секретар </text:p>
            <text:p text:style-name="P15"><text:s text:c="2"/>міської ради <text:s text:c="13"/></text:p>
            <text:p text:style-name="P24">Пастух А.І.</text:p>
          </table:table-cell>
        </table:table-row>
        <table:table-row table:style-name="Table1.1">
          <table:table-cell table:style-name="Table1.A33" office:value-type="string">
            <text:p text:style-name="P82">ІІ декада місяця</text:p>
          </table:table-cell>
          <table:table-cell table:style-name="Table1.B33" office:value-type="string">
            <text:p text:style-name="P82">Засідіння міської комісії з питань призначення (відновлення) <text:span text:style-name="T30">соціальних виплат внутрішньо переміщеним особам </text:span>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17">Розгляд питань з призначення <text:span text:style-name="T29">(відновлення) </text:span>соціальних виплат внутрішньо переміщеним особам </text:p>
          </table:table-cell>
          <table:table-cell table:style-name="Table1.E33" office:value-type="string">
            <text:p text:style-name="P79"><text:span text:style-name="T41">Начальник управління праці та соціального захисту населення (</text:span>Ігнатюк Т.М.<text:span text:style-name="T41">)</text:span> </text:p>
          </table:table-cell>
          <table:table-cell table:style-name="Table1.F33" office:value-type="string">
            <text:p text:style-name="P83">Заступник міського голови</text:p>
            <text:p text:style-name="P79">Бондаренко Н.О.</text:p>
          </table:table-cell>
        </table:table-row>
        <text:soft-page-break/>
        <table:table-row table:style-name="Table1.28">
          <table:table-cell table:style-name="Table1.A33" office:value-type="string">
            <text:p text:style-name="P82">ІІ декада місяця</text:p>
          </table:table-cell>
          <table:table-cell table:style-name="Table1.B33" office:value-type="string">
            <text:p text:style-name="P83">Засідання робочої групи по здійсненню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17">Здійснення контролю за проведенням соціальних виплат внутрішньо переміщеним <text:s text:c="2"/>особам за місцем їх фактичного проживання/перебування</text:p>
          </table:table-cell>
          <table:table-cell table:style-name="Table1.E33" office:value-type="string">
            <text:p text:style-name="P80"><text:span text:style-name="T41">Начальник управління праці та соціального захисту населення (</text:span>Ігнатюк Т.М.<text:span text:style-name="T41">)</text:span> </text:p>
          </table:table-cell>
          <table:table-cell table:style-name="Table1.F33" office:value-type="string">
            <text:p text:style-name="P83">Заступник міського голови</text:p>
            <text:p text:style-name="P83">Бондаренко Н.О.</text:p>
          </table:table-cell>
        </table:table-row>
        <table:table-row table:style-name="Table1.1">
          <table:table-cell table:style-name="Table1.A33" office:value-type="string">
            <text:p text:style-name="P82">ІІ декада місяця</text:p>
          </table:table-cell>
          <table:table-cell table:style-name="Table1.B33" office:value-type="string">
            <text:p text:style-name="P85">Засідання міської комісії з питань погашення заборгованності із заробітної плати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19">Про стан погашення заборгованності по єдиному соціальному внеску</text:p>
          </table:table-cell>
          <table:table-cell table:style-name="Table1.E33" office:value-type="string">
            <text:p text:style-name="P84"><text:span text:style-name="T42">Заступник начальника <text:s/>управління праці та соціального захисту населення (</text:span>Олійник Н.А.<text:span text:style-name="T42">)</text:span></text:p>
          </table:table-cell>
          <table:table-cell table:style-name="Table1.F33" office:value-type="string">
            <text:p text:style-name="P83">Заступник міського голови </text:p>
            <text:p text:style-name="P85">Чистяков О.Г.</text:p>
          </table:table-cell>
        </table:table-row>
        <table:table-row table:style-name="Table1.1">
          <table:table-cell table:style-name="Table1.A33" office:value-type="string">
            <text:p text:style-name="P82">ІІ декада місяця</text:p>
          </table:table-cell>
          <table:table-cell table:style-name="Table1.B33" office:value-type="string">
            <text:p text:style-name="P85">Засідання міської комісії по визначенню фактичного місця проживання пільговика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18">Розгляд заяв про надання пільги за фактичним місцем проживання пільговика</text:p>
          </table:table-cell>
          <table:table-cell table:style-name="Table1.E33" office:value-type="string">
            <text:p text:style-name="P81"><text:span text:style-name="T41">Начальник управління праці та соціального захисту населення (</text:span>Ігнатюк Т.М.<text:span text:style-name="T41">)</text:span> </text:p>
          </table:table-cell>
          <table:table-cell table:style-name="Table1.F33" office:value-type="string">
            <text:p text:style-name="P83">Заступник міського голови </text:p>
            <text:p text:style-name="P85">Чистяков О.Г.</text:p>
          </table:table-cell>
        </table:table-row>
        <table:table-row table:style-name="Table1.1">
          <table:table-cell table:style-name="Table1.A33" office:value-type="string">
            <text:p text:style-name="P82">ІІ<text:span text:style-name="T33">І</text:span> декада місяця</text:p>
          </table:table-cell>
          <table:table-cell table:style-name="Table1.B33" office:value-type="string">
            <text:p text:style-name="P55">Засідання міської комісії з питань легалізації заробітної плати та зайнятості населення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20">Про забезпечення виконання законодавства щодо виплати заробітної плати не нижче встановленого мінімального рівня</text:p>
          </table:table-cell>
          <table:table-cell table:style-name="Table1.E33" office:value-type="string">
            <text:p text:style-name="P84"><text:span text:style-name="T42">Заступник начальника <text:s/>управління праці та соціального захисту населення (</text:span>Олійник Н.А.<text:span text:style-name="T42">)</text:span></text:p>
          </table:table-cell>
          <table:table-cell table:style-name="Table1.F33" office:value-type="string">
            <text:p text:style-name="P46">Заступник міського голови </text:p>
            <text:p text:style-name="P51">Чистяков О.Г.</text:p>
          </table:table-cell>
        </table:table-row>
        <table:table-row table:style-name="Table1.1">
          <table:table-cell table:style-name="Table1.A33" office:value-type="string">
            <text:p text:style-name="P82">ІІ<text:span text:style-name="T33">І</text:span> декада місяця</text:p>
          </table:table-cell>
          <table:table-cell table:style-name="Table1.B33" office:value-type="string">
            <text:p text:style-name="P54">Засідання міської комісії з питань призначення житлових субсидій та державної допомоги малозабезпеченим сім’ям </text:p>
          </table:table-cell>
          <table:table-cell table:style-name="Table1.C33" office:value-type="string">
            <text:p text:style-name="P76">Зал засідань виконкому, ІІ поверх</text:p>
          </table:table-cell>
          <table:table-cell table:style-name="Table1.D33" office:value-type="string">
            <text:p text:style-name="P122">Розгляд заяв на призначення <text:s/>житлових субсидій та державної допомоги малозабезпеченим сім’ям та особам, які не мають права отримати ці допомоги на загальних підставах</text:p>
          </table:table-cell>
          <table:table-cell table:style-name="Table1.E33" office:value-type="string">
            <text:p text:style-name="P81"><text:span text:style-name="T41">Начальник управління праці та соціального захисту населення (</text:span>Ігнатюк Т.М.<text:span text:style-name="T41">)</text:span> </text:p>
          </table:table-cell>
          <table:table-cell table:style-name="Table1.F33" office:value-type="string">
            <text:p text:style-name="P49">Заступник міського голови</text:p>
            <text:p text:style-name="P49">Бондаренко Н.О.</text:p>
          </table:table-cell>
        </table:table-row>
        <table:table-row table:style-name="Table1.1">
          <table:table-cell table:style-name="Table1.A33" office:value-type="string">
            <text:p text:style-name="P82">ІІ<text:span text:style-name="T33">І</text:span> декада місяця</text:p>
          </table:table-cell>
          <table:table-cell table:style-name="Table1.B33" office:value-type="string">
            <text:p text:style-name="P56">Засідання спостережної комісії при виконавчому комітеті Покровської міської ради</text:p>
          </table:table-cell>
          <table:table-cell table:style-name="Table1.C33" office:value-type="string">
            <text:p text:style-name="P77">Зал засідань виконкому, ІІ поверх</text:p>
          </table:table-cell>
          <table:table-cell table:style-name="Table1.D33" office:value-type="string">
            <text:p text:style-name="P121">Організація соціального захисту осіб, звільнених з місць позбавлення волі</text:p>
          </table:table-cell>
          <table:table-cell table:style-name="Table1.E33" office:value-type="string">
            <text:p text:style-name="P86">Стріха І.К.</text:p>
          </table:table-cell>
          <table:table-cell table:style-name="Table1.F33" office:value-type="string">
            <text:p text:style-name="P57">Керуючий справами виконкому </text:p>
            <text:p text:style-name="P57">Відяєва Г.М.</text:p>
          </table:table-cell>
        </table:table-row>
        <table:table-row table:style-name="Table1.1">
          <table:table-cell table:style-name="Table1.A34" office:value-type="string">
            <text:p text:style-name="P105">Щотижнево</text:p>
          </table:table-cell>
          <table:table-cell table:style-name="Table1.B34" office:value-type="string">
            <text:p text:style-name="P105">Обстеження суб’єктів підприємницької діяльності робочою групою з питань легалізації виплати <text:soft-page-break/>заробітної плати та зайнятості населення</text:p>
          </table:table-cell>
          <table:table-cell table:style-name="Table1.C34" office:value-type="string">
            <text:p text:style-name="P62">Суб’єкти підприємницької діяльності</text:p>
          </table:table-cell>
          <table:table-cell table:style-name="Table1.D34" office:value-type="string">
            <text:p text:style-name="P105">Обстеження суб’єктів підприємницької діяльності</text:p>
          </table:table-cell>
          <table:table-cell table:style-name="Table1.E34" office:value-type="string">
            <text:p text:style-name="P105">Бабкіна О.В.</text:p>
          </table:table-cell>
          <table:table-cell table:style-name="Table1.F34" office:value-type="string">
            <text:p text:style-name="P93"><text:span text:style-name="T15">З</text:span><text:span text:style-name="T6">аступник міського голови </text:span></text:p>
            <text:p text:style-name="P35">Чистяков О.Г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1:15:02.462558179</meta:creation-date>
    <dc:date>2018-07-03T10:45:30.134000000</dc:date>
    <meta:editing-duration>PT6H18M53S</meta:editing-duration>
    <meta:editing-cycles>21</meta:editing-cycles>
    <meta:generator>LibreOffice/5.4.4.2$Windows_x86 LibreOffice_project/2524958677847fb3bb44820e40380acbe820f960</meta:generator>
    <meta:print-date>2018-06-26T11:55:32.888658682</meta:print-date>
    <meta:document-statistic meta:table-count="1" meta:image-count="0" meta:object-count="0" meta:page-count="7" meta:paragraph-count="353" meta:word-count="1409" meta:character-count="10773" meta:non-whitespace-character-count="9529"/>
  </office:meta>
</office:document-meta>
</file>