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600003329000044BBAB6A2FC46FAB25A6.wmf" manifest:media-type="image/x-wmf"/>
  <manifest:file-entry manifest:full-path="Pictures/1000000000000822000000172DCDEA0CCBC1F6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style:tab-stops>
          <style:tab-stop style:position="0.635cm"/>
        </style:tab-stops>
      </style:paragraph-properties>
      <style:text-properties fo:font-size="14pt" style:font-size-asian="14pt" style:font-size-complex="14pt"/>
    </style:style>
    <style:style style:name="P7" style:family="paragraph" style:parent-style-name="Standard">
      <style:text-properties fo:font-size="14pt" style:font-size-asian="14pt" style:font-size-complex="13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text-properties fo:font-size="14pt" fo:language="uk" fo:country="UA" style:font-size-asian="14pt" style:font-size-complex="14pt"/>
    </style:style>
    <style:style style:name="P12" style:family="paragraph" style:parent-style-name="Standard">
      <style:paragraph-properties fo:text-align="justify" style:justify-single-word="false"/>
      <style:text-properties fo:font-size="14pt" fo:language="uk" fo:country="UA" style:font-size-asian="14pt" style:font-size-complex="14pt"/>
    </style:style>
    <style:style style:name="P13" style:family="paragraph" style:parent-style-name="Standard">
      <style:text-properties fo:font-size="8pt" fo:font-weight="bold" style:font-size-asian="8pt" style:font-weight-asian="bold" style:font-size-complex="8pt"/>
    </style:style>
    <style:style style:name="P14" style:family="paragraph" style:parent-style-name="Standard">
      <style:paragraph-properties fo:text-align="center"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15"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paragraph-properties fo:text-align="justify" style:justify-single-word="false"/>
      <style:text-properties fo:color="#000000" fo:font-size="14pt" style:font-size-asian="14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font-size="14pt" style:text-underline-style="solid" style:text-underline-width="auto" style:text-underline-color="font-color" officeooo:paragraph-rsid="000cd427" style:font-size-asian="14pt" style:font-size-complex="14pt"/>
    </style:style>
    <style:style style:name="P2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lr-tb"/>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27" style:family="paragraph" style:parent-style-name="LO-Normal">
      <style:paragraph-properties fo:margin-left="0cm" fo:margin-right="0cm" fo:line-height="100%" fo:text-indent="0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30" style:family="paragraph" style:parent-style-name="Text_20_body_20_indent">
      <style:paragraph-properties fo:margin-left="0cm" fo:margin-right="0cm" fo:text-indent="1.251cm" style:auto-text-indent="false"/>
      <style:text-properties fo:font-size="10pt" fo:letter-spacing="normal" fo:language="uk" fo:country="UA" style:font-size-asian="10pt" style:font-size-complex="10pt"/>
    </style:style>
    <style:style style:name="P31" style:family="paragraph" style:parent-style-name="Text_20_body_20_indent">
      <style:paragraph-properties fo:margin-left="0cm" fo:margin-right="0cm" fo:text-indent="1.251cm" style:auto-text-indent="false"/>
      <style:text-properties fo:letter-spacing="normal" fo:language="uk" fo:country="UA" style:font-size-complex="14pt"/>
    </style:style>
    <style:style style:name="P32" style:family="paragraph" style:parent-style-name="Standard">
      <style:paragraph-properties fo:margin-left="0cm" fo:margin-right="0cm" fo:text-align="justify" style:justify-single-word="false" fo:text-indent="1.27cm" style:auto-text-indent="false"/>
    </style:style>
    <style:style style:name="P33" style:family="paragraph" style:parent-style-name="Standard">
      <style:paragraph-properties fo:margin-left="0cm" fo:margin-right="0cm" fo:text-align="justify" style:justify-single-word="false" fo:orphans="0" fo:widows="0" fo:text-indent="1.27cm" style:auto-text-indent="false" style:text-autospace="none"/>
    </style:style>
    <style:style style:name="P34" style:family="paragraph" style:parent-style-name="Standard">
      <style:paragraph-properties fo:margin-left="0cm" fo:margin-right="0cm" fo:text-align="justify" style:justify-single-word="false" fo:text-indent="1.27cm" style:auto-text-indent="false">
        <style:tab-stops>
          <style:tab-stop style:position="0.635cm"/>
        </style:tab-stops>
      </style:paragraph-properties>
    </style:style>
    <style:style style:name="P35" style:family="paragraph" style:parent-style-name="Standard">
      <style:paragraph-properties fo:margin-left="0cm" fo:margin-right="0cm" fo:text-indent="1.27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4pt" style:font-size-asian="14pt" style:font-size-complex="14pt" fo:hyphenate="true" fo:hyphenation-remain-char-count="2" fo:hyphenation-push-char-count="2"/>
    </style:style>
    <style:style style:name="P38" style:family="paragraph" style:parent-style-name="Standard">
      <style:paragraph-properties fo:margin-left="0cm" fo:margin-right="0cm" fo:text-align="justify" style:justify-single-word="false" fo:orphans="0" fo:widows="0" fo:text-indent="1.27cm" style:auto-text-indent="false" style:text-autospace="non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7cm" style:auto-text-indent="false">
        <style:tab-stops>
          <style:tab-stop style:position="12.753cm"/>
        </style:tab-stops>
      </style:paragraph-properties>
      <style:text-properties fo:font-size="14pt" fo:background-color="#ffff00" style:font-size-asian="14pt" style:font-size-complex="14pt"/>
    </style:style>
    <style:style style:name="P40" style:family="paragraph" style:parent-style-name="Standard">
      <style:paragraph-properties fo:margin-left="0cm" fo:margin-right="0cm" fo:text-align="center" style:justify-single-word="false" fo:text-indent="1.27cm" style:auto-text-indent="false"/>
      <style:text-properties fo:font-size="14pt" style:text-underline-style="solid" style:text-underline-width="auto" style:text-underline-color="font-color" style:font-size-asian="14pt" style:font-size-complex="14pt"/>
    </style:style>
    <style:style style:name="P41" style:family="paragraph" style:parent-style-name="Standard">
      <style:paragraph-properties fo:margin-left="0cm" fo:margin-right="0cm" fo:text-align="center" style:justify-single-word="false" fo:text-indent="1.27cm" style:auto-text-indent="false"/>
      <style:text-properties fo:font-size="14pt" style:text-underline-style="solid" style:text-underline-width="auto" style:text-underline-color="font-color" fo:font-weight="bold" style:font-size-asian="14pt" style:font-weight-asian="bold" style:font-size-complex="14pt"/>
    </style:style>
    <style:style style:name="P42" style:family="paragraph" style:parent-style-name="Standard">
      <style:paragraph-properties fo:margin-left="0cm" fo:margin-right="0cm" fo:line-height="0.617cm" fo:text-align="justify" style:justify-single-word="false" fo:orphans="0" fo:widows="0" fo:text-indent="1.27cm" style:auto-text-indent="false" style:text-autospace="none"/>
      <style:text-properties fo:font-size="12pt" style:text-underline-style="solid" style:text-underline-width="auto" style:text-underline-color="font-color" style:font-size-asian="12pt" style:font-size-complex="12pt"/>
    </style:style>
    <style:style style:name="P43" style:family="paragraph" style:parent-style-name="Text_20_body">
      <style:paragraph-properties fo:margin-left="0cm" fo:margin-right="0cm" fo:margin-top="0cm" fo:margin-bottom="0cm" loext:contextual-spacing="false" fo:text-align="justify" style:justify-single-word="false" fo:text-indent="1.27cm" style:auto-text-indent="false"/>
    </style:style>
    <style:style style:name="P44"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style>
    <style:style style:name="P45" style:family="paragraph" style:parent-style-name="rvps2">
      <style:paragraph-properties fo:margin-left="0cm" fo:margin-right="0cm" fo:margin-top="0cm" fo:margin-bottom="0cm" loext:contextual-spacing="false" fo:text-align="justify" style:justify-single-word="false" fo:text-indent="1.27cm" style:auto-text-indent="false" style:vertical-align="baseline"/>
    </style:style>
    <style:style style:name="P46" style:family="paragraph" style:parent-style-name="rvps2">
      <style:paragraph-properties fo:margin-left="0cm" fo:margin-right="0cm" fo:margin-top="0cm" fo:margin-bottom="0cm" loext:contextual-spacing="false" fo:text-align="justify" style:justify-single-word="false" fo:text-indent="1.27cm" style:auto-text-indent="false" style:vertical-align="baseline"/>
      <style:text-properties fo:color="#000000" fo:font-size="14pt" fo:language="uk" fo:country="UA" style:font-size-asian="14pt" style:font-size-complex="14pt"/>
    </style:style>
    <style:style style:name="P47" style:family="paragraph" style:parent-style-name="rvps2">
      <style:paragraph-properties fo:margin-left="0cm" fo:margin-right="0cm" fo:margin-top="0cm" fo:margin-bottom="0cm" loext:contextual-spacing="false" fo:text-align="justify" style:justify-single-word="false" fo:text-indent="1.27cm" style:auto-text-indent="false" style:vertical-align="baseline"/>
      <style:text-properties fo:font-size="14pt" fo:language="uk" fo:country="UA" style:font-size-asian="14pt" style:language-asian="ar" style:country-asian="SA" style:font-size-complex="14pt"/>
    </style:style>
    <style:style style:name="P48" style:family="paragraph" style:parent-style-name="Standard">
      <style:paragraph-properties fo:margin-left="0cm" fo:margin-right="0cm" fo:text-indent="1.249cm" style:auto-text-indent="false"/>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left="0cm" fo:margin-right="0cm" fo:text-align="justify" style:justify-single-word="false" fo:text-indent="1.249cm" style:auto-text-indent="false">
        <style:tab-stops>
          <style:tab-stop style:position="13.335cm"/>
        </style:tab-stops>
      </style:paragraph-properties>
    </style:style>
    <style:style style:name="P51"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52" style:family="paragraph" style:parent-style-name="Standard">
      <style:paragraph-properties fo:margin-left="0cm" fo:margin-right="0cm" fo:text-indent="1.249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orphans="0" fo:widows="0" fo:text-indent="1.249cm" style:auto-text-indent="false" style:text-autospace="none"/>
      <style:text-properties fo:font-size="14pt" style:font-size-asian="14pt" style:font-size-complex="14pt"/>
    </style:style>
    <style:style style:name="P55" style:family="paragraph" style:parent-style-name="Standard">
      <style:paragraph-properties fo:margin-left="0cm" fo:margin-right="0cm" fo:line-height="95%" fo:text-align="justify" style:justify-single-word="false" fo:text-indent="1.249cm" style:auto-text-indent="false"/>
      <style:text-properties fo:font-size="14pt" style:font-size-asian="14pt" style:font-size-complex="14pt"/>
    </style:style>
    <style:style style:name="P56" style:family="paragraph" style:parent-style-name="Standard">
      <style:paragraph-properties fo:margin-left="0cm" fo:margin-right="0cm" fo:text-align="center" style:justify-single-word="false" fo:text-indent="1.249cm" style:auto-text-indent="false"/>
      <style:text-properties fo:font-size="14pt" style:text-underline-style="solid" style:text-underline-width="auto" style:text-underline-color="font-color" fo:font-weight="bold" style:font-size-asian="14pt" style:font-weight-asian="bold" style:font-size-complex="14pt"/>
    </style:style>
    <style:style style:name="P57" style:family="paragraph" style:parent-style-name="Standard">
      <style:paragraph-properties fo:margin-left="0cm" fo:margin-right="0cm" fo:text-align="justify" style:justify-single-word="false" fo:text-indent="1.249cm" style:auto-text-indent="false"/>
      <style:text-properties fo:color="#000000" fo:font-size="14pt" style:font-size-asian="14pt"/>
    </style:style>
    <style:style style:name="P58" style:family="paragraph" style:parent-style-name="Standard">
      <style:paragraph-properties fo:margin-left="0cm" fo:margin-right="0cm" fo:text-indent="1.249cm" style:auto-text-indent="false"/>
      <style:text-properties fo:color="#ffcc00" fo:font-size="14pt" style:font-size-asian="14pt" style:font-size-complex="14pt"/>
    </style:style>
    <style:style style:name="P5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0" style:family="paragraph" style:parent-style-name="Standard">
      <style:paragraph-properties fo:margin-left="0cm" fo:margin-right="-0.039cm" fo:text-align="justify" style:justify-single-word="false" fo:text-indent="1.249cm" style:auto-text-indent="false"/>
    </style:style>
    <style:style style:name="P61" style:family="paragraph" style:parent-style-name="Standard">
      <style:paragraph-properties fo:margin-left="0cm" fo:margin-right="-0.039cm" fo:text-align="justify" style:justify-single-word="false" fo:text-indent="1.249cm" style:auto-text-indent="false"/>
      <style:text-properties fo:font-size="14pt" style:font-size-asian="14pt" style:font-size-complex="14pt"/>
    </style:style>
    <style:style style:name="P62" style:family="paragraph" style:parent-style-name="Standard">
      <style:paragraph-properties fo:margin-left="0cm" fo:margin-right="-0.039cm" fo:text-align="justify" style:justify-single-word="false" fo:text-indent="1.27cm" style:auto-text-indent="false"/>
      <style:text-properties fo:font-size="14pt" style:font-size-asian="14pt" style:font-size-complex="14pt"/>
    </style:style>
    <style:style style:name="P63" style:family="paragraph" style:parent-style-name="Standard">
      <style:paragraph-properties fo:margin-left="0cm" fo:margin-right="-0.143cm" fo:text-align="justify" style:justify-single-word="false" fo:text-indent="1.244cm" style:auto-text-indent="false"/>
      <style:text-properties fo:font-size="14pt" style:font-size-asian="14pt" style:font-size-complex="14pt"/>
    </style:style>
    <style:style style:name="P64" style:family="paragraph" style:parent-style-name="Standard">
      <style:paragraph-properties fo:margin-left="0cm" fo:margin-right="0cm" fo:margin-top="0.106cm" fo:margin-bottom="0.106cm" loext:contextual-spacing="false"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65" style:family="paragraph" style:parent-style-name="Standard">
      <style:paragraph-properties fo:margin-left="0cm" fo:margin-right="0cm" fo:margin-top="0.106cm" fo:margin-bottom="0.106cm" loext:contextual-spacing="false" fo:text-align="justify" style:justify-single-word="false" fo:text-indent="1cm" style:auto-text-indent="false">
        <style:tab-stops>
          <style:tab-stop style:position="1.616cm"/>
          <style:tab-stop style:position="3.493cm"/>
        </style:tab-stops>
      </style:paragraph-properties>
      <style:text-properties fo:font-size="14pt" style:font-size-asian="14pt" style:font-size-complex="14pt"/>
    </style:style>
    <style:style style:name="P66" style:family="paragraph" style:parent-style-name="Standard">
      <style:paragraph-properties fo:margin-left="0cm" fo:margin-right="0cm" fo:margin-top="0.106cm" fo:margin-bottom="0.106cm" loext:contextual-spacing="false"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67" style:family="paragraph" style:parent-style-name="Standard">
      <style:paragraph-properties fo:margin-left="0cm" fo:margin-right="0cm" fo:margin-top="0.106cm" fo:margin-bottom="0.106cm" loext:contextual-spacing="false"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0cm" fo:margin-right="0cm" fo:line-height="0.559cm" fo:text-align="justify" style:justify-single-word="false" fo:orphans="0" fo:widows="0" fo:hyphenation-ladder-count="no-limit" fo:text-indent="1.261cm" style:auto-text-indent="false" style:text-autospace="none">
        <style:tab-stops>
          <style:tab-stop style:position="2.565cm"/>
        </style:tab-stops>
      </style:paragraph-properties>
      <style:text-properties fo:font-size="14pt" style:font-size-asian="14pt" style:font-size-complex="14pt" fo:hyphenate="true" fo:hyphenation-remain-char-count="2" fo:hyphenation-push-char-count="2"/>
    </style:style>
    <style:style style:name="P69" style:family="paragraph" style:parent-style-name="Standard">
      <style:paragraph-properties fo:margin-left="0cm" fo:margin-right="0.018cm" fo:line-height="0.575cm" fo:text-align="justify" style:justify-single-word="false" fo:text-indent="1.295cm" style:auto-text-indent="false">
        <style:tab-stops>
          <style:tab-stop style:position="2.371cm"/>
        </style:tab-stops>
      </style:paragraph-properties>
    </style:style>
    <style:style style:name="P70" style:family="paragraph" style:parent-style-name="Standard">
      <style:paragraph-properties fo:margin-left="0cm" fo:margin-right="0cm" fo:line-height="0.568cm" fo:text-align="justify" style:justify-single-word="false" fo:text-indent="1.185cm" style:auto-text-indent="false"/>
    </style:style>
    <style:style style:name="P71" style:family="paragraph" style:parent-style-name="LO-Normal">
      <style:paragraph-properties fo:margin-left="0cm" fo:margin-right="0cm" fo:margin-top="0.035cm" fo:margin-bottom="0cm" loext:contextual-spacing="false" fo:line-height="100%" fo:text-indent="10.001cm" style:auto-text-indent="false"/>
      <style:text-properties fo:font-size="14pt" style:text-underline-style="none" style:font-name-asian="Times New Roman" style:font-size-asian="14pt" style:font-size-complex="14pt"/>
    </style:style>
    <style:style style:name="P72" style:family="paragraph" style:parent-style-name="Text_20_body_20_indent">
      <style:text-properties fo:language="uk" fo:country="UA"/>
    </style:style>
    <style:style style:name="P73" style:family="paragraph" style:parent-style-name="Text_20_body_20_indent">
      <style:text-properties fo:language="uk" fo:country="UA" officeooo:paragraph-rsid="000ad6dd"/>
    </style:style>
    <style:style style:name="P74" style:family="paragraph" style:parent-style-name="Text_20_body_20_indent">
      <style:text-properties fo:language="uk" fo:country="UA" officeooo:paragraph-rsid="000cd427"/>
    </style:style>
    <style:style style:name="P75" style:family="paragraph" style:parent-style-name="Text_20_body_20_indent">
      <style:text-properties fo:language="uk" fo:country="UA" officeooo:paragraph-rsid="000d4d5c"/>
    </style:style>
    <style:style style:name="P76" style:family="paragraph" style:parent-style-name="Обычный_20__28_веб_29_">
      <style:paragraph-properties fo:text-align="center" style:justify-single-word="false"/>
      <style:text-properties fo:font-size="14pt" fo:language="uk" fo:country="UA" style:text-underline-style="solid" style:text-underline-width="auto" style:text-underline-color="font-color" style:font-size-asian="14pt" style:font-size-complex="14pt" style:font-weight-complex="bold"/>
    </style:style>
    <style:style style:name="P77" style:family="paragraph" style:parent-style-name="Standard" style:master-page-name="Standard">
      <style:paragraph-properties fo:text-align="center" style:justify-single-word="false" style:page-number="1"/>
      <style:text-properties fo:font-size="9pt" fo:language="none" fo:country="none" fo:font-weight="bold" style:font-size-asian="9pt" style:language-asian="none" style:country-asian="none" style:font-weight-asian="bold" style:font-size-complex="9pt"/>
    </style:style>
    <style:style style:name="P78" style:family="paragraph" style:parent-style-name="Standard">
      <style:text-properties fo:font-size="14pt" style:font-size-asian="14pt" style:font-size-complex="14pt"/>
    </style:style>
    <style:style style:name="P79" style:family="paragraph" style:parent-style-name="Standard">
      <style:text-properties fo:font-size="14pt" fo:language="uk" fo:country="UA" style:font-size-asian="14pt" style:font-size-complex="14pt"/>
    </style:style>
    <style:style style:name="P80" style:family="paragraph" style:parent-style-name="Standard">
      <style:paragraph-properties fo:text-align="center" style:justify-single-word="false"/>
      <style:text-properties fo:font-size="14pt" style:text-underline-style="solid" style:text-underline-width="auto" style:text-underline-color="font-color" officeooo:paragraph-rsid="0019428c" style:font-size-asian="14pt" style:font-size-complex="14pt"/>
    </style:style>
    <style:style style:name="P81" style:family="paragraph" style:parent-style-name="Standard" style:list-style-name="WW8Num2">
      <style:paragraph-properties fo:margin-left="0cm" fo:margin-right="0cm" fo:text-align="justify" style:justify-single-word="false" fo:hyphenation-ladder-count="no-limit" fo:text-indent="1.27cm" style:auto-text-indent="false">
        <style:tab-stops>
          <style:tab-stop style:position="0cm"/>
        </style:tab-stops>
      </style:paragraph-properties>
      <style:text-properties fo:hyphenate="true" fo:hyphenation-remain-char-count="2" fo:hyphenation-push-char-count="2"/>
    </style:style>
    <style:style style:name="P82" style:family="paragraph" style:parent-style-name="Standard" style:list-style-name="WW8Num2">
      <style:paragraph-properties fo:margin-left="0cm" fo:margin-right="0cm" fo:text-align="justify" style:justify-single-word="false" fo:hyphenation-ladder-count="no-limit" fo:text-indent="1.27cm" style:auto-text-indent="false">
        <style:tab-stops>
          <style:tab-stop style:position="0cm"/>
        </style:tab-stops>
      </style:paragraph-properties>
      <style:text-properties fo:font-size="14pt" style:font-size-asian="14pt" fo:hyphenate="true" fo:hyphenation-remain-char-count="2" fo:hyphenation-push-char-count="2"/>
    </style:style>
    <style:style style:name="P83" style:family="paragraph" style:parent-style-name="Standard">
      <style:paragraph-properties fo:margin-left="0cm" fo:margin-right="0cm" fo:margin-top="0.106cm" fo:margin-bottom="0.106cm" loext:contextual-spacing="false" fo:text-align="justify" style:justify-single-word="false" fo:text-indent="1cm" style:auto-text-indent="false">
        <style:tab-stops>
          <style:tab-stop style:position="1.616cm"/>
          <style:tab-stop style:position="3.493cm"/>
        </style:tab-stops>
      </style:paragraph-properties>
      <style:text-properties fo:font-size="14pt" style:font-size-asian="14pt" style:font-size-complex="14pt"/>
    </style:style>
    <style:style style:name="P84" style:family="paragraph" style:parent-style-name="Standard">
      <style:paragraph-properties fo:margin-left="0cm" fo:margin-right="0.018cm" fo:margin-top="0.018cm" fo:margin-bottom="0cm" loext:contextual-spacing="false" fo:line-height="0.559cm" fo:text-align="justify" style:justify-single-word="false" fo:orphans="0" fo:widows="0" fo:hyphenation-ladder-count="no-limit" fo:text-indent="0cm" style:auto-text-indent="false" style:text-autospace="none">
        <style:tab-stops>
          <style:tab-stop style:position="2.565cm"/>
        </style:tab-stops>
      </style:paragraph-properties>
      <style:text-properties fo:font-size="14pt" style:font-size-asian="14pt" style:font-size-complex="14pt" fo:hyphenate="true" fo:hyphenation-remain-char-count="2" fo:hyphenation-push-char-count="2"/>
    </style:style>
    <style:style style:name="P85" style:family="paragraph" style:parent-style-name="Heading_20_1">
      <style:text-properties style:text-underline-style="solid" style:text-underline-width="auto" style:text-underline-color="font-color" fo:font-weight="normal" style:font-weight-asian="normal" style:font-size-complex="14pt"/>
    </style:style>
    <style:style style:name="P86" style:family="paragraph" style:parent-style-name="Heading_20_2">
      <style:paragraph-properties fo:margin-left="0cm" fo:margin-right="0cm" fo:text-indent="1.251cm" style:auto-text-indent="false"/>
      <style:text-properties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officeooo:rsid="00194081" style:font-size-asian="14pt" style:font-size-complex="14pt"/>
    </style:style>
    <style:style style:name="T6" style:family="text">
      <style:text-properties fo:font-size="14pt" officeooo:rsid="0019428c" style:font-size-asian="14pt" style:font-size-complex="14pt"/>
    </style:style>
    <style:style style:name="T7" style:family="text">
      <style:text-properties fo:font-size="14pt" fo:background-color="#ffff00" loext:char-shading-value="0" style:font-size-asian="14pt" style:font-size-complex="14pt"/>
    </style:style>
    <style:style style:name="T8" style:family="text">
      <style:text-properties fo:font-size="14pt" fo:background-color="#00ffff" loext:char-shading-value="0"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fo:language="uk" fo:country="UA" style:font-size-asian="14pt"/>
    </style:style>
    <style:style style:name="T11" style:family="text">
      <style:text-properties fo:font-size="14pt" fo:language="uk" fo:country="UA" style:font-size-asian="14pt" style:font-size-complex="14pt"/>
    </style:style>
    <style:style style:name="T12" style:family="text">
      <style:text-properties fo:font-size="14pt" fo:language="uk" fo:country="UA" style:font-size-asian="14pt" style:font-size-complex="13.5pt"/>
    </style:style>
    <style:style style:name="T13" style:family="text">
      <style:text-properties fo:font-size="14pt" fo:language="en" fo:country="US" style:font-size-asian="14pt" style:font-size-complex="14pt"/>
    </style:style>
    <style:style style:name="T14" style:family="text">
      <style:text-properties fo:font-size="14pt" fo:language="en" fo:country="US" style:text-underline-style="solid" style:text-underline-width="auto" style:text-underline-color="font-color" style:font-size-asian="14pt" style:font-size-complex="14pt"/>
    </style:style>
    <style:style style:name="T15" style:family="text">
      <style:text-properties fo:font-size="14pt" fo:language="en" fo:country="US" fo:font-weight="bold" style:font-size-asian="14pt" style:font-weight-asian="bold" style:font-size-complex="14pt"/>
    </style:style>
    <style:style style:name="T16" style:family="text">
      <style:text-properties fo:font-size="14pt" fo:font-style="italic" fo:font-weight="bold" style:font-size-asian="14pt" style:font-style-asian="italic" style:font-weight-asian="bold" style:font-size-complex="14pt"/>
    </style:style>
    <style:style style:name="T17" style:family="text">
      <style:text-properties fo:font-size="14pt" fo:font-style="italic" fo:font-weight="bold" style:font-size-asian="14pt" style:font-style-asian="italic" style:font-weight-asian="bold" style:font-size-complex="14pt" style:font-style-complex="italic" style:font-weight-complex="bold"/>
    </style:style>
    <style:style style:name="T1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9" style:family="text">
      <style:text-properties fo:font-size="14pt" fo:background-color="#ffffff" loext:char-shading-value="0"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language="ru" fo:country="RU" style:font-size-asian="14pt" style:font-size-complex="14pt"/>
    </style:style>
    <style:style style:name="T22" style:family="text">
      <style:text-properties fo:font-size="14pt" fo:language="ru" fo:country="RU" fo:font-weight="bold" style:font-size-asian="14pt" style:font-weight-asian="bold" style:font-size-complex="14pt"/>
    </style:style>
    <style:style style:name="T23" style:family="text">
      <style:text-properties fo:color="#000000" fo:font-size="14pt" style:font-size-asian="14pt"/>
    </style:style>
    <style:style style:name="T24" style:family="text">
      <style:text-properties fo:color="#000000" fo:font-size="14pt" style:font-size-asian="14pt" style:font-size-complex="14pt"/>
    </style:style>
    <style:style style:name="T25" style:family="text">
      <style:text-properties fo:color="#000000" fo:font-size="14pt" style:font-size-asian="14pt" style:font-size-complex="14pt" style:font-weight-complex="bold"/>
    </style:style>
    <style:style style:name="T26" style:family="text">
      <style:text-properties fo:color="#000000" fo:font-size="14pt" officeooo:rsid="0019428c" style:font-size-asian="14pt" style:font-size-complex="14pt" style:font-weight-complex="bold"/>
    </style:style>
    <style:style style:name="T27" style:family="text">
      <style:text-properties fo:color="#000000" fo:font-size="14pt" fo:font-weight="normal" style:font-size-asian="14pt" style:font-weight-asian="normal" style:font-size-complex="14pt" style:font-weight-complex="normal"/>
    </style:style>
    <style:style style:name="T28" style:family="text">
      <style:text-properties fo:color="#000000" fo:font-size="14pt" fo:language="uk" fo:country="UA" style:font-size-asian="14pt" style:font-size-complex="14pt"/>
    </style:style>
    <style:style style:name="T29" style:family="text">
      <style:text-properties fo:color="#000000" fo:font-size="14pt" fo:background-color="#ffffff" loext:char-shading-value="0" style:font-size-asian="14pt" style:font-size-complex="14pt"/>
    </style:style>
    <style:style style:name="T30" style:family="text">
      <style:text-properties fo:color="#000000" fo:font-size="14pt" officeooo:rsid="0017f7ba" fo:background-color="#ffffff" loext:char-shading-value="0" style:font-size-asian="14pt" style:font-size-complex="14pt"/>
    </style:style>
    <style:style style:name="T31" style:family="text">
      <style:text-properties fo:color="#ffc000" fo:font-size="14pt" style:font-size-asian="14pt" style:font-size-complex="14pt"/>
    </style:style>
    <style:style style:name="T32" style:family="text">
      <style:text-properties style:font-name="Times New Roman" fo:font-size="14pt" style:font-size-asian="14pt" style:font-name-complex="Times New Roman" style:font-size-complex="14pt"/>
    </style:style>
    <style:style style:name="T33" style:family="text">
      <style:text-properties fo:font-variant="normal" fo:text-transform="none" fo:color="#2a2928" style:font-name="Times New Roman" fo:font-size="14pt" fo:letter-spacing="normal" fo:font-style="normal" fo:font-weight="normal" style:font-size-asian="14pt" style:font-style-asian="normal" style:font-weight-asian="normal" style:font-name-complex="Times New Roman" style:font-size-complex="14pt"/>
    </style:style>
    <style:style style:name="T34" style:family="text">
      <style:text-properties fo:font-variant="normal" fo:text-transform="none" fo:color="#000000" fo:font-size="14pt" fo:letter-spacing="normal" fo:font-style="normal" fo:font-weight="normal" style:font-size-asian="14pt" style:font-style-asian="normal" style:font-weight-asian="normal" style:font-size-complex="14pt" style:language-complex="ar" style:country-complex="SA"/>
    </style:style>
    <style:style style:name="T35" style:family="text">
      <style:text-properties fo:font-variant="normal" fo:text-transform="none" fo:color="#000000" fo:font-size="14pt" fo:letter-spacing="normal" fo:font-style="normal" fo:font-weight="normal" officeooo:rsid="000ad6dd" style:font-size-asian="14pt" style:font-style-asian="normal" style:font-weight-asian="normal" style:font-size-complex="14pt" style:language-complex="ar" style:country-complex="SA"/>
    </style:style>
    <style:style style:name="T36" style:family="text">
      <style:text-properties fo:font-variant="normal" fo:text-transform="none" fo:color="#000000" fo:font-size="14pt" fo:letter-spacing="normal" fo:font-style="normal" fo:font-weight="normal" officeooo:rsid="000cd427" style:font-size-asian="14pt" style:font-style-asian="normal" style:font-weight-asian="normal" style:font-size-complex="14pt" style:language-complex="ar" style:country-complex="SA"/>
    </style:style>
    <style:style style:name="T37" style:family="text">
      <style:text-properties fo:font-variant="normal" fo:text-transform="none" fo:color="#000000" fo:font-size="14pt" fo:letter-spacing="normal" fo:font-style="normal" fo:font-weight="normal" officeooo:rsid="000d4d5c" style:font-size-asian="14pt" style:font-style-asian="normal" style:font-weight-asian="normal" style:font-size-complex="14pt" style:language-complex="ar" style:country-complex="SA"/>
    </style:style>
    <style:style style:name="T38" style:family="text">
      <style:text-properties fo:font-variant="normal" fo:text-transform="none" fo:color="#000000" fo:font-size="14pt" fo:letter-spacing="normal" fo:font-style="normal" fo:font-weight="normal" officeooo:rsid="000eaef9" style:font-size-asian="14pt" style:font-style-asian="normal" style:font-weight-asian="normal" style:font-size-complex="14pt" style:language-complex="ar" style:country-complex="SA"/>
    </style:style>
    <style:style style:name="T39"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40" style:family="text">
      <style:text-properties officeooo:rsid="000cd427"/>
    </style:style>
    <style:style style:name="T41" style:family="text">
      <style:text-properties officeooo:rsid="000d4d5c"/>
    </style:style>
    <style:style style:name="T42" style:family="text">
      <style:text-properties officeooo:rsid="0017a7a9"/>
    </style:style>
    <style:style style:name="T43" style:family="text">
      <style:text-properties fo:background-color="#fff200" loext:char-shading-value="0"/>
    </style:style>
    <style:style style:name="T44" style:family="text">
      <style:text-properties officeooo:rsid="0017a7a9" fo:background-color="#fff200" loext:char-shading-value="0"/>
    </style:style>
    <style:style style:name="T45" style:family="text">
      <style:text-properties officeooo:rsid="0017a7a9" fo:background-color="#fff200" loext:char-shading-value="0"/>
    </style:style>
    <style:style style:name="T46" style:family="text">
      <style:text-properties fo:background-color="#fff200" loext:char-shading-value="0"/>
    </style:style>
    <style:style style:name="T47" style:family="text">
      <style:text-properties officeooo:rsid="0019428c"/>
    </style:style>
    <style:style style:name="T4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Зображення1" text:anchor-type="char" svg:x="7.62cm" svg:y="-0.318cm" svg:width="1.228cm" svg:height="1.898cm" draw:z-index="26"><draw:image xlink:href="Pictures/2000007600003329000044BBAB6A2FC46FAB25A6.wmf" xlink:type="simple" xlink:show="embed" xlink:actuate="onLoad" loext:mime-type="image/x-wmf"/></draw:frame></text:p>
      <text:p text:style-name="P8">МІСЦЕВЕ <text:s/>САМОВРЯДУВАННЯ</text:p>
      <text:p text:style-name="P8">ВИКОНАВЧИЙ КОМІТЕТ <text:s/>ПОКРОВСЬКОЇ <text:s/>МІСЬКОЇ <text:s/>РАДИ</text:p>
      <text:p text:style-name="P8">ДНІПРОПЕТРОВСЬКОЇ ОБЛАСТІ</text:p>
      <text:p text:style-name="P1"><draw:frame draw:style-name="fr3" draw:name="Зображення2" text:anchor-type="as-char" svg:width="17.074cm" svg:height="0.176cm" draw:z-index="0"><draw:image xlink:href="Pictures/1000000000000822000000172DCDEA0CCBC1F618.jpg" xlink:type="simple" xlink:show="embed" xlink:actuate="onLoad" loext:mime-type="image/jpeg"/></draw:frame></text:p>
      <text:p text:style-name="P13"/>
      <text:p text:style-name="P8">РІШЕННЯ</text:p>
      <text:p text:style-name="P3"><text:s/>« ___» __________ 2019 <text:s/>р. <text:s text:c="75"/>№_____</text:p>
      <text:p text:style-name="P3"/>
      <text:p text:style-name="P2">Про затвердження Регламенту</text:p>
      <text:p text:style-name="P2">виконавчого комітету Покровської </text:p>
      <text:p text:style-name="P2">міської ради Дніпропетровської області </text:p>
      <text:p text:style-name="P2">_________________________________</text:p>
      <text:p text:style-name="P28"/>
      <text:p text:style-name="P28">З метою врегулювання організаційно-процедурних питань діяльності виконавчих органів Покровської міської ради Дніпропетровської області, керуючись Законом України «Про місцеве самоврядування в Україні», виконавчий комітет </text:p>
      <text:p text:style-name="P15">вирішив:</text:p>
      <text:p text:style-name="P15"/>
      <text:list xml:id="list1758796092" text:style-name="WW8Num2">
        <text:list-item>
          <text:p text:style-name="P81"><text:span text:style-name="T1">Затвердити Регламент виконавчого комітету </text:span><text:span text:style-name="T2">Покровської міської ради Дніпропетровської області</text:span><text:span text:style-name="T1"> (додається).</text:span></text:p>
        </text:list-item>
        <text:list-item>
          <text:p text:style-name="P82">Секретарю міської ради, заступникам міського голови з виконавчої роботи, керуючому справами виконкому міської ради, керівникам виконавчих органів міської ради забезпечити виконання вимог Регламенту (п.1 цього рішення).</text:p>
        </text:list-item>
        <text:list-item>
          <text:p text:style-name="P81"><text:span text:style-name="T1">Вважати таким, що втратило чинність, рішення виконкому від 29.06.</text:span><text:span text:style-name="T2">2016р. № 354 «Про затвердження Регламенту виконавчого комітету Покровської міської ради»(зі змінами).</text:span></text:p>
        </text:list-item>
        <text:list-item>
          <text:p text:style-name="P81"><text:span text:style-name="T2">Координацію роботи щодо виконання даного рішення покласти на <text:s text:c="9"/></text:span><text:span text:style-name="T1">заступників міського голови з виконавчої роботи, секретаря міської ради, <text:s text:c="9"/>керуючого справами виконкому, контроль залишаю за собою.</text:span></text:p>
        </text:list-item>
      </text:list>
      <text:p text:style-name="P3"/>
      <text:p text:style-name="P3"/>
      <text:p text:style-name="P7">Міський голова <text:s text:c="80"/>О.М. Шаповал</text:p>
      <text:p text:style-name="P3"/>
      <text:p text:style-name="P7">Завізували:</text:p>
      <text:p text:style-name="P3"/>
      <text:p text:style-name="P7">Заступник міського голови <text:s text:c="60"/>А.С. Маглиш</text:p>
      <text:p text:style-name="P3"/>
      <text:p text:style-name="P7">Керуючий справами виконкому <text:s text:c="52"/>Г.М.Відяєва</text:p>
      <text:p text:style-name="P3"/>
      <text:p text:style-name="P3"/>
      <text:p text:style-name="P16">Агапова В.С.,4-11</text:p>
      <text:p text:style-name="P27"><text:soft-page-break/></text:p>
      <text:p text:style-name="P71">ЗАТВЕРДЖЕНО:</text:p>
      <text:p text:style-name="P71">Рішення виконавчого комітету</text:p>
      <text:p text:style-name="P71">______________№__________</text:p>
      <text:p text:style-name="P10"/>
      <text:p text:style-name="P10"/>
      <text:p text:style-name="P4">РЕГЛАМЕНТ</text:p>
      <text:p text:style-name="P4">виконавчого комітету Покровської міської ради Дніпропетровської області</text:p>
      <text:p text:style-name="P9"/>
      <text:p text:style-name="P9">І. Загальні положення</text:p>
      <text:p text:style-name="P20"/>
      <text:p text:style-name="P43"><text:span text:style-name="T2">1.1. Регламент роботи виконавчого комітету Покровської міської ради Дніпропетровської області</text:span><text:span text:style-name="T1"> </text:span><text:span text:style-name="T2">(далі – Регламент) є нормативним актом, який відповідно до Конституції України, Закону України «Про місцеве самоврядування в Україні», інших законодавчих актів України регулює організаційно-процедурні питання діяльності виконавчих органів Покровської міської ради Дніпропетровської області</text:span><text:span text:style-name="T1"> </text:span><text:span text:style-name="T2">по реалізації власних та делегованих органами виконавчої влади повноважень, здійснення правового, організаційного, матеріально-технічного та іншого забезпечення діяльності виконавчих органів міської ради.</text:span></text:p>
      <text:p text:style-name="P44">1.2. Регламент затверджується рішенням виконавчого комітету Покровської міської ради Дніпропетровської області. Внесення змін до Регламенту здійснюється шляхом прийняття рішення виконавчого комітету. <text:s text:c="9"/>У випадках прийняття законодавчих актів, що приводять до виникнення розбіжностей окремих положень даного Регламенту з чинним законодавством, на черговому засіданні виконавчого комітету Регламент повинен бути приведений у відповідність до чинного законодавства.</text:p>
      <text:p text:style-name="P43"><text:span text:style-name="T2">1.3. Дотримання положень Регламенту є обов’язковим для всіх виконавчих органів Покровської міської ради Дніпропетровської області</text:span><text:span text:style-name="T1"> </text:span><text:span text:style-name="T2">та їх посадових осіб. </text:span></text:p>
      <text:p text:style-name="P30"/>
      <text:h text:style-name="P85" text:outline-level="1">ІІ. Виконавчі органи Покровської міської ради Дніпропетровської області</text:h>
      <text:p text:style-name="P14"/>
      <text:p text:style-name="P43"><text:span text:style-name="T2">2.1. Виконавчими органами Покровської міської ради Дніпропетровської області</text:span><text:span text:style-name="T1"> </text:span><text:span text:style-name="T2">(далі – виконавчі органи) є її виконавчий комітет, управління, відділи, служби. </text:span></text:p>
      <text:p text:style-name="P36">2.2. Виконавчий комітет Покровської міської ради Дніпропетровської області (далі – виконавчий комітет) – виконавчий орган, який відповідно до Конституції України та Закону України «Про місцеве самоврядування в Україні» створюється Покровської міською радою Дніпропетровської області, яка визначає його кількісний склад та за пропозицією міського голови затверджує його персональний склад.</text:p>
      <text:p text:style-name="P36">2.3. Виконавчий комітет створюється Покровською міською радою Дніпропетровської області на період її повноважень. Після закінчення повноважень ради виконавчий комітет здійснює свої повноваження до сформування нового складу виконавчого комітету.</text:p>
      <text:p text:style-name="P32"><text:soft-page-break/><text:span text:style-name="T2">2.4. Виконавчий комітет утворюється у складі міського голови, заступників </text:span><text:span text:style-name="T1">з виконавчої роботи</text:span><text:span text:style-name="T2">, керуючого справами, </text:span><text:span text:style-name="T7">старости старостинського округу,</text:span><text:span text:style-name="T2"> керівників виконавчих органів міської ради, представників громадськості, підприємств, установ і організацій міста. За посадою до складу виконавчого комітету входить секретар міської ради. </text:span></text:p>
      <text:p text:style-name="P49"><text:span text:style-name="T2">2.5. Очолює та здійснює керівництво виконавчим комітетом міський голова. В разі його відсутності чи неможливості здійснення ним цих функцій - один із заступників міського голови </text:span><text:span text:style-name="T1">з виконавчої роботи</text:span><text:span text:style-name="T2"> або секретар міської ради за <text:s/>розпорядженням міського голови.</text:span></text:p>
      <text:p text:style-name="P36">2.6. Виконавчий комітет підконтрольний та підзвітний міській раді, а з питань здійснення ним делегованих повноважень органів виконавчої влади – підконтрольний Дніпропетровській обласній державній адміністрації. </text:p>
      <text:p text:style-name="P36">2.7. Виконавчий комітет є юридичною особою, має гербову печатку, має реєстраційний рахунок (рахунки) в органах Державної казначейської служби України. </text:p>
      <text:p text:style-name="P36">2.8. Порядок діяльності виконавчого комітету визначається Конституцією України, Законом України «Про місцеве самоврядування в Україні», іншими законодавчими актами, цим Регламентом. </text:p>
      <text:h text:style-name="P86" text:outline-level="2">2.9. Виконавчий комітет:</text:h>
      <text:p text:style-name="P36">1) попередньо розглядає проекти програм соціально-економічного і культурного розвитку, міських цільових програм, місцевого бюджету, проекти рішень з інших питань, що вносяться на розгляд ради;</text:p>
      <text:p text:style-name="P36">2) координує діяльність виконавчих органів, підприємств, установ та організацій, що належать до комунальної власності, заслуховує звіти про роботу їх керівників;</text:p>
      <text:p text:style-name="P36">3) має право змінювати або скасовувати акти підпорядкованих йому виконавчих органів, а також їх посадових осіб;</text:p>
      <text:p text:style-name="P36">4) приймає рішення з інших питань та здійснює інші функції згідно з чинним законодавством;</text:p>
      <text:p text:style-name="P53">2.10. Повноваження виконавчого комітету і посадових осіб закріплені Конституцією України, Законом України «Про місцеве самоврядування в України», іншими законами України, Указами Президента України, постановами Кабінету Міністрів України та іншими нормативно-правовими актами, а також рішеннями міської ради і власними рішеннями.</text:p>
      <text:p text:style-name="P36">2.11. Положення про управління, відділи, комітети затверджуються міською радою, а положення про постійні та тимчасові робочі органи – виконавчим комітетом.</text:p>
      <text:p text:style-name="P49"><text:span text:style-name="T2">2.12. </text:span><text:span text:style-name="T23">Організація роботи виконавчого комітету здійснюється шляхом: </text:span></text:p>
      <text:p text:style-name="P21"><text:tab/>2.12.1. Проведення:</text:p>
      <text:p text:style-name="P57">- засідань виконавчого комітету. </text:p>
      <text:p text:style-name="P49"><text:span text:style-name="T23">- нарад міського голови з його заступниками з</text:span><text:span text:style-name="T1"> виконавчої роботи</text:span><text:span text:style-name="T23">, секретарем міської ради, керуючого справами, керівниками департаментів, управлінь, відділів, керівниками підприємств, установ, організацій, незалежно від форм власності, з питань, віднесених до компетенції міської ради. </text:span></text:p>
      <text:p text:style-name="P49"><text:soft-page-break/><text:span text:style-name="T23">- нарад-семінарів міського голови, заступників міського голови </text:span><text:span text:style-name="T1">з виконавчої роботи</text:span><text:span text:style-name="T23">, секретаря міської ради, керуючого справами виконкому, які скликаються ними відповідно до розподілу функціональних повноважень.</text:span></text:p>
      <text:p text:style-name="P21"><text:tab/>- засідань комісій, комітетів, координаційних рад тощо, утворених виконавчим комітетом. </text:p>
      <text:p text:style-name="P21"><text:tab/>- загальноміських заходів чи зібрань (референдумів, громадських слухань, конференцій, зборів, круглих столів, прямих ліній) тощо. </text:p>
      <text:p text:style-name="P21"><text:tab/>2.12.2. Створення комісій та робочих груп із залученням спеціалістів підприємств, установ та організацій, керівників і членів політичних партій, громадських об’єднань, членів територіальної громади для вивчення питань і підготовки пропозицій керівництву та проектів розпорядчих документів, виконання інших доручень. </text:p>
      <text:p text:style-name="P21"><text:tab/>2.12.3. Відвідувань підприємств, установ і організацій, зустрічей з мешканцями міста, з метою ознайомлення зі станом справ, оцінки соціально-економічної обстановки. </text:p>
      <text:p text:style-name="P21"><text:tab/>2.12.4. Видання розпоряджень і доручень міського голови, розпорядчих документів керівників виконавчих органів міської ради для виконання своїх функціональних повноважень.</text:p>
      <text:p text:style-name="P41"/>
      <text:p text:style-name="P40">III. Планування роботи засідань виконавчого комітету міської ради</text:p>
      <text:p text:style-name="P19"/>
      <text:p text:style-name="P31">3.1. Планування роботи виконавчого комітету міської ради є одним із основних засобів організаційного забезпечення виконання завдань господарського і соціально-культурного будівництва у місті.</text:p>
      <text:p text:style-name="P53">3.2. Практична діяльність виконавчого комітету організовується виходячи із затверджених міського бюджету, планів і програм економічного і соціального розвитку, оперативних планів роботи з урахуванням поточного моменту і ситуації, що складається у місті.</text:p>
      <text:p text:style-name="P53">3.3. Виконавчий комітет організовує свою роботу відповідно до плану роботи (на півроку, рік), що затверджується рішенням виконкому.</text:p>
      <text:p text:style-name="P53">3.4. Порядок підготовки плану роботи виконкому:</text:p>
      <text:p text:style-name="P49"><text:span text:style-name="T2">3.4.1. Виконавчі органи Покровської міської ради Дніпропетровської області на основі всебічного аналізу стану справ у галузі (напрямку діяльності) до 10 листопада та 10 червня надають керуючому справами виконкому, попередньо погоджені із заступниками міського голови </text:span><text:span text:style-name="T1">з виконавчої роботи</text:span><text:span text:style-name="T2"> (відповідно до розподілу обов'язків) письмові пропозиції щодо їх включення у план роботи виконкому</text:span><text:span text:style-name="T31"> .</text:span></text:p>
      <text:p text:style-name="P53">3.4.2. Керуючий справами виконкому узагальнює пропозиції відділів та управлінь, складає проект плану та подає на розгляд членів виконкому.</text:p>
      <text:p text:style-name="P53">3.5. Затверджений план може щомісячно уточнюватись з урахуванням поточних завдань міського голови, його заступників.</text:p>
      <text:p text:style-name="P53">Зміни до плану роботи виконавчого комітету вносяться рішенням виконавчого комітету.</text:p>
      <text:p text:style-name="P3"/>
      <text:p text:style-name="P9"/>
      <text:p text:style-name="P9"/>
      <text:p text:style-name="P9"><text:soft-page-break/>IV. Порядок підготовки і проведення засідань виконавчого комітету міськради</text:p>
      <text:p text:style-name="P20"/>
      <text:p text:style-name="P59">4.1. Основною формою роботи виконавчого комітету є його засідання, що забезпечує колегіальне обговорення завдань, які стоять перед ним, і ухвалення рішень по їх виконанню.</text:p>
      <text:p text:style-name="P49"><text:span text:style-name="T2">Засідання виконавчого комітету скликає і веде міський голова, а в разі його відсутності чи неможливості здійснення ним цієї функції - заступник міського голови </text:span><text:span text:style-name="T1">з виконавчої роботи</text:span><text:span text:style-name="T2">, або секретар міської ради, визначених розпорядженням міського голови. </text:span></text:p>
      <text:p text:style-name="P36">Засідання виконкому проводяться у четверту середу щомісячно <text:s text:c="17"/>о 14.00 год.</text:p>
      <text:p text:style-name="P36">Засідання є правомочним, якщо в ньому бере участь більше половини від загального складу виконавчого комітету.</text:p>
      <text:p text:style-name="P36">4.2. Загальна підготовка засідань виконавчого комітету покладається на керуючого справами виконкому.</text:p>
      <text:p text:style-name="P49"><text:span text:style-name="T2">4.3. На засіданнях виконкому розглядаються питання, передбачені планом роботи виконавчих органів та інші питання, віднесені чинним законодавством до відання виконавчих органів ради, за пропозицією міського голови, заступників міського голови </text:span><text:span text:style-name="T1">з виконавчої роботи</text:span><text:span text:style-name="T2">, керуючого справами, членів виконкому, керівників відділів та управлінь, інших виконавчих органів ради.</text:span></text:p>
      <text:p text:style-name="P53">4.4. Проекти рішень на розгляд виконавчого комітету вносяться тільки виконавчими органами міської ради.</text:p>
      <text:p text:style-name="P53">Організації, підприємства та установи будь-якого рівня, громадські організації можуть вносити пропозиції щодо підготовки проектів рішень до підрозділів міськвиконкому за напрямком діяльності, керуючись законом України «Про звернення громадян». </text:p>
      <text:p text:style-name="P53">4.5. Процес підготовки проекту рішення виконавчого комітету включає: </text:p>
      <text:p text:style-name="P5">1) ініціювання проекту рішення;</text:p>
      <text:p text:style-name="P5">2) розроблення проекту рішення;</text:p>
      <text:p text:style-name="P5">3) погодження (візування) проекту рішення;</text:p>
      <text:p text:style-name="P53">4) надання проекту рішення для подальшого розгляду на засіданні виконавчого комітету.</text:p>
      <text:p text:style-name="P49"><text:span text:style-name="T2">4.6. Право ініціювання розгляду проекту рішення на засідання виконавчого комітету мають: міський голова, секретар міської ради, заступники міського голови </text:span><text:span text:style-name="T1">з виконавчої роботи</text:span><text:span text:style-name="T2">, керуючий справами виконкому, члени виконавчого комітету, депутатські комісії, депутати, робочі органи, що утворюються виконавчим комітетом, міським головою (комісії, комітети, робочі групи тощо), керівники виконавчих органів, підприємств, установ, організацій міста.</text:span></text:p>
      <text:p text:style-name="P49"><text:span text:style-name="T2">4.7. Підготовку питань для розгляду виконавчим комітетом забезпечують заступники міського голови </text:span><text:span text:style-name="T1">з виконавчої роботи</text:span><text:span text:style-name="T2">, керуючий справами виконкому разом з відповідними відділами та управліннями виконкому міської ради, згідно із розподілом обов'язків та наданими повноваженнями.</text:span></text:p>
      <text:p text:style-name="P53">Підготовка планових питань розпочинається з вивчення вимог діючого законодавства з цих питань, відпрацювання переліку питань для аналізу стану <text:soft-page-break/>справ у відділах та управліннях виконкому міської ради, на підприємствах, установах, організаціях міста, у разі потреби - вивчення думки громадян.</text:p>
      <text:p text:style-name="P53">У разі необхідності до вивчення і аналізу стану справ, розробки заходів і визначення шляхів покращення становища залучаються вчені, науковці, фахівці відповідної галузі.</text:p>
      <text:p text:style-name="P3"><text:tab/>За наслідками вивчення питання відділом чи управлінням виконкому, що його готує для розгляду на засіданні виконкому, складається:</text:p>
      <text:p text:style-name="P35">- доповідь, довідка, доповідна записка, інформація тощо;</text:p>
      <text:p text:style-name="P35">- проект рішення, у разі необхідності з додатками;</text:p>
      <text:p text:style-name="P35">- список запрошених;</text:p>
      <text:p text:style-name="P35">- реєстр на розсилку рішення;</text:p>
      <text:p text:style-name="P36">4.8. Порядок підготовки проектів регуляторних <text:s/>актів визначається Законом України «Про засади державної регуляторної політики у сфері господарської діяльності».</text:p>
      <text:p text:style-name="P36">4.9. При підготовці проектів рішень дотримуються Інструкції з діловодства у виконавчому комітеті Покровської міської ради .</text:p>
      <text:p text:style-name="P36">4.10. Якщо проект рішення, що пропонується до прийняття, виключає дію рішення, раніше прийнятого з цього питання, він повинен містити пункт про визнання попереднього рішення або його частини таким, що втратило чинність.</text:p>
      <text:p text:style-name="P36">Якщо виникає необхідність внесення суттєвих змін до раніше прийнятого рішення з певного питання, готується новий проект рішення з пунктом про визнання попереднього рішення таким, що втратив чинність.</text:p>
      <text:p text:style-name="P32"><text:span text:style-name="T2">Якщо раніше прийняте рішення повинне, в основному, зберегти свій зміст, а треба переглянути лише окремі його положення, заповнити деякі прогалини або поширити його дію, готується проект рішення про внесення до нього змін, у якому викладається нова редакція змінених пунктів, зміст самих змін до пунктів або доповнень до рішення. Внесення змін здійснюється до первинного рішення, а не до рішень, якими вже вносилися раніш</text:span><text:span text:style-name="T27">е</text:span><text:span text:style-name="T2"> зміни до цього рішення.</text:span></text:p>
      <text:p text:style-name="P49"><text:span text:style-name="T2">4.11. Проекти рішень, матеріали і документи до них розглядаються, узгоджуються і візуються з обов'язковим зазначенням дати, підпису заступниками міського голови </text:span><text:span text:style-name="T1">з виконавчої роботи</text:span><text:span text:style-name="T2"> відповідно до розподілу обов'язків, а також керуючим справами виконкому, начальником юридичного відділу, </text:span><text:span text:style-name="T7">начальником з питань запобігання та протидії корупції,</text:span><text:span text:style-name="T2"> а в разі необхідності - керівниками інших відділів і управлінь, органів виконавчої влади, місь ких організацій.</text:span></text:p>
      <text:p text:style-name="P49"><text:span text:style-name="T2">Візи погодження розміщуються </text:span><text:span text:style-name="T7">на останньому зворотньому</text:span><text:span text:style-name="T2"> аркуші проекту рішення, при цьому друкуються посади, прізвища посадових осіб, якими завізовано проект.</text:span></text:p>
      <text:p text:style-name="P35">Термін розгляду та погодження проекту рішення службовими особами, як правило, не повинен перевищувати одного дня.</text:p>
      <text:p text:style-name="P36">Якщо після розгляду та візування проект рішення потребує доопрацювання, то він повертається розробнику.</text:p>
      <text:p text:style-name="P36">Проекти нормативно-правових актів виконкому Покровської міської ради, що підлягають обговоренню не пізніше ніж за тридцять днів, а інші проекти рішень, не пізніше ніж за десять днів до засідання виконкому, <text:soft-page-break/>направляються юридичному відділу для візування відносно їх відповідності чинному законодавству, у разі незгоди – отримання вмотивованого висновку. Проекти рішень візуються, а ті з них, які не ґрунтуються на чинному законодавстві, повертаються автору проекту, із зазначенням в письмовій формі мотивів повернення, на доопрацювання.</text:p>
      <text:p text:style-name="P36">Проекти рішень із зауваженнями юридичного відділу вносяться на засідання виконавчого комітету після попереднього розгляду їх міським головою.</text:p>
      <text:p text:style-name="P36">4.12. Проекти нормативно-правових актів виконкому Покровської міської ради, що підлягають обговоренню, оприлюднюються на офіційному сайті Покровської міської ради не пізніш як за 20 робочих днів до засідання виконкому.</text:p>
      <text:p text:style-name="P61">За оприлюднення проектів рішень виконкому у будь-який спосіб, передбачений законодавством, несуть відповідальність особи, що підготували проект.</text:p>
      <text:p text:style-name="P62">Якщо проект рішення виконкому визначається таким, що не підлягає оприлюдненню відповідно до законів України «Про доступ до публічної інформації», «Про інформацію», «Про захист персональних даних» відповідальність за зазначені позначки несе посадова особа, яка підготувала проект рішення виконкому, а необхідні роз’яснення надає юридичний відділ.</text:p>
      <text:p text:style-name="P36">4.13. Проекти рішення виконавчого комітету в паперовому вигляді з візами керівників виконавчих органів ради, виконавців, а також додатки до них (довідки, відповідні записки, заходи, тощо) та в електронному вигляді, не пізніше, ніж за п’ять днів до засідання виконкому подаються виконавцями до загального відділу.</text:p>
      <text:p text:style-name="P36">При наявності розбіжностей одночасно з проектом рішення подаються письмові висновки, зауваження і пропозиції відповідних осіб та організацій.</text:p>
      <text:p text:style-name="P36">4.14. На підставі поданих матеріалів загальний відділ формує Чергу денну засідання виконавчого комітету, який погоджується з керуючим справами.</text:p>
      <text:p text:style-name="P36">4.15. Якщо з будь-якого питання, що виноситься на засідання виконавчого комітету, матеріали до загального відділу до встановленого терміну не надані, то ці питання до порядку денного можуть бути включені лише за вказівкою міського голови.</text:p>
      <text:p text:style-name="P32"><text:span text:style-name="T2">4.16. Склад учасників для розгляду питання на засіданні виконкому визначається виконавцем, що готував питання та узгоджується з заступником міського голови </text:span><text:span text:style-name="T1">з виконавчої роботи</text:span><text:span text:style-name="T2"> та керуючим справами виконкому.</text:span></text:p>
      <text:p text:style-name="P36">На кожному засіданні виконавчого комітету присутні представники юридичного відділу, фінансового управління, загального відділу, відділу з питань запобігання та протидії корупції та інші керівники виконавчих органів міської ради.</text:p>
      <text:p text:style-name="P53">4.17. Повідомляють про час засідання виконавчого комітету членів виконавчого комітету, запрошених осіб посадові особи загального відділу.</text:p>
      <text:p text:style-name="P53">4.18. Реєстрацію учасників, забезпечення порядку проведення засідання та протоколювання здійснює загальний відділ.</text:p>
      <text:p text:style-name="P36">4.19. Засідання виконавчого комітету є відкритими і ведуться гласно. За рішенням членів виконавчого комітету може бути проведене закрите засідання.</text:p>
      <text:p text:style-name="P36"><text:soft-page-break/>4.20. Порядок денний і порядок розгляду питань, включених до порядку денного, затверджується на початку засідання.</text:p>
      <text:p text:style-name="P36">4.21. Доповідають на засіданні виконавчого комітету заступники міського голови, керівники управлінь, відділів, комітетів.</text:p>
      <text:p text:style-name="P36">4.22. У процесі засідання виконавчого комітету його учасники мають права:</text:p>
      <text:p text:style-name="P52">Члени виконавчого комітету:</text:p>
      <text:p text:style-name="P36">- вносити пропозиції щодо порядку денного й порядку роботи, </text:p>
      <text:p text:style-name="P36">- брати участь в обговоренні питань ;</text:p>
      <text:p text:style-name="P36">- вимагати від доповідачів і запрошених роз'яснень щодо питань, які розглядаються, </text:p>
      <text:p text:style-name="P36">- пропонувати внести зміни, доповнення до проектів рішень або перенесення розгляду питання на наступне засідання.</text:p>
      <text:p text:style-name="P52">Запрошені:</text:p>
      <text:p text:style-name="P36">- брати участь в обговоренні питань, що внесені до порядку денного, давати довідки до них, задавати доповідачу запитання та вносити пропозиції до проекту рішення. </text:p>
      <text:p text:style-name="P53">4.23. Виконавчий комітет приймає рішення в межах своїх повноважень та відповідно до чинного законодавства України. Рішення виконавчого комітету міської ради приймаються на засіданнях відкритим голосуванням більшістю від загального складу виконкому. </text:p>
      <text:p text:style-name="P45"><text:span text:style-name="T28">4.24. </text:span><text:span text:style-name="T11">Міський голова, секретар міської ради, заступники міського голови </text:span><text:span text:style-name="T10">з виконавчої роботи</text:span><text:span text:style-name="T11">, керуючий справами виконкому, члени виконавчого комітету, керівники виконавчих органів, підприємств, установ, організацій міста </text:span><text:span text:style-name="T28">беруть участь у розгляді, підготовці та прийнятті рішень з питань щодо яких наявний конфлікт інтересів, за умови самостійного публічного оголошення про це під час засідання </text:span><text:span text:style-name="T11">виконкому</text:span><text:span text:style-name="T28">, на якому розглядається відповідне питання.</text:span></text:p>
      <text:p text:style-name="P46"><text:bookmark text:name="n1147"/>Здійснення контролю за дотриманням вимог частини першої цього пункту, надання зазначеним у ній особам консультацій та роз’яснень щодо запобігання та врегулювання конфлікту інтересів, поводження з майном, що може бути неправомірною вигодою та подарунками, покладається на відділ з питань запобігання та протидії корупції.</text:p>
      <text:p text:style-name="P53">4.25. У разі незгоди міського голови з рішенням виконавчого комітету він може призупинити дію цього рішення своїм розпорядженням та внести це питання на розгляд міської ради.</text:p>
      <text:p text:style-name="P61">4.26. Проекти рішень, в ході обговорення яких були зроблені зауваження, внесені доповнення та зміни, протягом трьох днів після засідання остаточно редагуються виконавцями, візуються й подаються міському голові. </text:p>
      <text:p text:style-name="P53">Рішення підписується міським головою, додатки до них підписуються керуючим справами виконкому. Після чого передаються до загального відділу для реєстрації.</text:p>
      <text:p text:style-name="P53">4.27. Кожне рішення має свій номер і дату його прийняття. Нумерація рішень виконкому ведеться від № 1 за наростанням протягом календарного року. </text:p>
      <text:p text:style-name="P53">4.28. Рішення виконкому у триденний термін розмножуються і протягом семи днів після засідання направляються загальним відділом юридичним та <text:soft-page-break/>фізичним особам згідно з реєстром на розсилку, наданим посадовими особами, що готували проекти рішень.</text:p>
      <text:p text:style-name="P55">4.29. У ході засідання виконавчого комітету можуть надаватись протокольні доручення – це рішення виконавчого комітету міської ради, які приймається з голосу (без попередньої підготовки у письмовому вигляді), і заносяться до протоколу засідання виконавчого комітету та надсилається виконавцям за підписом головуючого на засіданні виконавчого комітету.</text:p>
      <text:p text:style-name="P51">Контроль за виконанням протокольних доручень здійснює загальний відділ.</text:p>
      <text:p text:style-name="P49"><text:span text:style-name="T2">4.30. </text:span><text:span text:style-name="T11">Рішення виконкому, прийняті в межах його повноважень, є обов'язковими для виконання усіма розташованими на території міста органами, об'єднаннями громадян, підприємствами, установами та організаціями, посадовими особами, а також громадянами, які постійно або тимчасово проживають на території міста. Рішення індивідуально-правового характеру набирають чинності з моменту їх підписання міським головою. Рішення нормативно-правового характеру набирають чинності з дня їх <text:s/>оприлюднення на офіційному сайті Покровської міської ради</text:span><text:span text:style-name="T12"> та у міській газеті «Козацька вежа» (у випадку, коли така норма визначена відповідним рішенням), </text:span><text:span text:style-name="T11"><text:s/>якщо в рішеннях</text:span><text:span text:style-name="T2"> </text:span><text:span text:style-name="T11">не встановлений більш пізній строк введення їх у дію.»</text:span></text:p>
      <text:p text:style-name="P61">4.31. У випадку, якщо рішення виконкому не прийнято, про це робиться відповідний запис у протоколі засідання виконкому. Про результати розгляду проекту рішення виконкому зацікавлених осіб інформує письмово той виконавчий орган, що підготував зазначений проект.</text:p>
      <text:p text:style-name="P53">Рішення виконавчого комітету з питань, віднесених до власної компетенції виконавчих органів міської ради, можуть бути скасовані міською радою та у судовому порядку, у разі їх невідповідності Конституції або законам України.</text:p>
      <text:p text:style-name="P53">4.32. У разі виникнення потреби термінового прийняття рішення виконкому міськради з метою вирішення непередбачених питань, як виняток, виключно за розпорядженням міського голови, скликається позачергове засідання виконкому.</text:p>
      <text:p text:style-name="P53">Підготовка проектів рішень з таких питань проводиться відповідно до загального порядку, визначеного цим Регламентом. Датою прийняття такого рішення є дата підписання його міським головою.</text:p>
      <text:p text:style-name="P49"><text:span text:style-name="T2">4.33. Р</text:span><text:span text:style-name="T1">ішення виконавчого комітету оприлюднюються не пізніше п’яти робочих днів після прийняття.</text:span></text:p>
      <text:p text:style-name="P49"><text:span text:style-name="T2">4.34. На засіданні виконкому ведеться запис ходу розгляду питань, на підставі якого, загальним відділом оформляється протокол засідання, який підписується міським головою або особою, що виконує на засіданні його обов'язки та секретарем</text:span><text:span text:style-name="T31">.</text:span></text:p>
      <text:p text:style-name="P53">Рішення, прийняті між засіданнями виконкому, підшиваються до протоколу наступного засідання виконкому відповідно до переліку розглянутих питань.</text:p>
      <text:p text:style-name="P53"><text:soft-page-break/>Протоколи<text:span text:style-name="T46"> </text:span><text:span text:style-name="T45">та рішення</text:span> засідань виконкому міської ради зберігаються протягом двох років в загальному відділі, після чого передаються у визначеному порядку в міський архів на постійне зберігання.</text:p>
      <text:p text:style-name="P3"/>
      <text:p text:style-name="P9">V. Організація роботи органів, що утворюються виконавчим комітетом</text:p>
      <text:p text:style-name="P9"/>
      <text:p text:style-name="P53">5.1. Виконавчий комітет для забезпечення ефективної реалізації своїх повноважень, координації дій органів місцевого самоврядування під час виконання відповідних завдань, розроблення проектів рішень, програм економічного, науково-технічного, соціального і культурного розвитку міста, а також для вирішення оперативних питань може утворювати постійні та тимчасові робочі органи (комісії, комітети, координаційні ради, робочі групи тощо).</text:p>
      <text:p text:style-name="P49"><text:span text:style-name="T2">5.2. До складу робочих органів залежно від покладених на них завдань включаються міський голова, заступники міського голови </text:span><text:span text:style-name="T1">з виконавчої роботи</text:span><text:span text:style-name="T2">, представники виконавчих органів, а також депутати міської ради, представники інших органів, не підвідомчих виконкому, суб'єктів підприємницької діяльності, громадських організацій, науковці та інші фахівці за їх згодою.</text:span></text:p>
      <text:p text:style-name="P53">5.3. Сфера діяльності та повноважень робочих органів виконкому визначається положеннями про них.</text:p>
      <text:p text:style-name="P53">5.4. Склад робочих органів та положення про них затверджуються виконавчим комітетом.</text:p>
      <text:p text:style-name="P53">5.5. У складі робочих органів виконкому, які очолюють міський голова, заступники міського голови, керуючий справами виконкому, визначається посада заступника голови робочого органу.</text:p>
      <text:p text:style-name="P53">5.6. Організаційною формою роботи робочого органу виконкому є засідання. </text:p>
      <text:p text:style-name="P53">5.6.1.Засідання робочого органу виконкому проводиться за потребою, якщо інше не передбачено положенням про нього.</text:p>
      <text:p text:style-name="P53">5.6.2. Рішення про скликання засідання робочого органу приймається його головою.</text:p>
      <text:p text:style-name="P53">5.6.3. Порядок денний засідання робочого органу виконкому формується секретарем робочого органу.</text:p>
      <text:p text:style-name="P53">5.6.4. З питань порядку денного на засідання робочого органу виконкому запрошуються керівники державних, місцевих органів виконавчої влади, установ та організацій, які брали участь у підготовці питання, що розглядається, а також інші посадові особи, участь яких необхідна під час обговорення питання.</text:p>
      <text:p text:style-name="P53">Посадові особи, які беруть участь у засіданні робочого органу виконкому, реєструються секретарем робочого органу.</text:p>
      <text:p text:style-name="P53">5.7. Рішення робочого органу виконкому приймаються шляхом досягнення консенсусу.</text:p>
      <text:p text:style-name="P53">У разі, коли за результатами розгляду питань, консенсусу не досягнуто, голова робочого органу виконкому може прийняти рішення про внесення цього питання з розбіжностями для розгляду на засіданні виконавчого комітету.</text:p>
      <text:p text:style-name="P53">5.8.Робочі органи виконкому у своїй роботі взаємодіють між собою.</text:p>
      <text:p text:style-name="P53"><text:soft-page-break/>Для розгляду, врегулювання розбіжностей і схвалення комплексних питань можуть проводитися спільні засідання робочих органів виконкому за погодженням їх голів.</text:p>
      <text:p text:style-name="P3"/>
      <text:p text:style-name="P9">VI. Порядок підготовки і проведення нарад, семінарів та інших заходів у виконавчому комітеті</text:p>
      <text:p text:style-name="P10"/>
      <text:p text:style-name="P36">6.1. Наради, семінари та інші заходи у виконавчому комітеті проводяться згідно з календарним планом заходів виконавчого комітету.</text:p>
      <text:p text:style-name="P36">6.2. Наради у міського голови:</text:p>
      <text:p text:style-name="P36">- із заступниками міського голови, секретарем міської ради, керуючим справами виконкому проводяться за необхідністю;</text:p>
      <text:p text:style-name="P36">- із заступниками міського голови, керівниками виконавчих органів міської ради, підприємств, установ, організацій щодо питань життєдіяльності міста по виконанню господарських та соціально-культурних заходів проводиться <text:s/>щоп’ятниці штабна нарада.</text:p>
      <text:p text:style-name="P53">Хід проведення наради фіксується у протоколі.</text:p>
      <text:p text:style-name="P36">За підсумками нарад складається витяг з протоколу з переліком доручень міського голови й направляється виконавцям.</text:p>
      <text:p text:style-name="P36">6.3. Розроблення планів проведення галузевих нарад, семінарів та інших заходів, визначення й узгодження часу та місця їхнього проведення, оповіщення учасників проводить відповідне управління, відділ, служба, що відповідає за його підготовку.</text:p>
      <text:p text:style-name="P53">6.4. Телефонограми про виклик на наради у виконавчому комітеті підписуються міським головою, секретарем міської ради, заступниками міського голови, керуючим справами виконкому.</text:p>
      <text:p text:style-name="P36">Телефонограми оформляються у спеціальних журналах, які знаходяться у приймальні міського голови або в загальному відділі.</text:p>
      <text:p text:style-name="P3"/>
      <text:p text:style-name="P4"/>
      <text:p text:style-name="P9">VI. Порядок підготовки і проведення нарад, семінарів та інших заходів у виконавчому комітеті</text:p>
      <text:p text:style-name="P10"/>
      <text:p text:style-name="P36">6.1. Наради, семінари та інші заходи у виконавчому комітеті проводяться згідно з календарним планом заходів виконавчого комітету.</text:p>
      <text:p text:style-name="P36">6.2. Наради у міського голови:</text:p>
      <text:p text:style-name="P36">- із заступниками міського голови, секретарем міської ради, керуючим справами виконкому проводяться за необхідністю;</text:p>
      <text:p text:style-name="P36">- із заступниками міського голови, керівниками виконавчих органів міської ради, підприємств, установ, організацій щодо питань життєдіяльності міста по виконанню господарських та соціально-культурних заходів проводиться <text:s/>щоп’ятниці штабна нарада.</text:p>
      <text:p text:style-name="P53">Хід проведення наради фіксується у протоколі.</text:p>
      <text:p text:style-name="P36">За підсумками нарад складається витяг з протоколу з переліком доручень міського голови й направляється виконавцям.</text:p>
      <text:p text:style-name="P36"><text:soft-page-break/>6.3. Розроблення планів проведення галузевих нарад, семінарів та інших заходів, визначення й узгодження часу та місця їхнього проведення, оповіщення учасників проводить відповідне управління, відділ, служба, що відповідає за його підготовку.</text:p>
      <text:p text:style-name="P53">6.4. Телефонограми про виклик на наради у виконавчому комітеті підписуються міським головою, секретарем міської ради, заступниками міського голови, керуючим справами виконкому.</text:p>
      <text:p text:style-name="P36">Телефонограми оформляються у спеціальних журналах, які знаходяться у приймальні міського голови або в загальному відділі.</text:p>
      <text:p text:style-name="P3"/>
      <text:p text:style-name="P1"><text:span text:style-name="T14">VII</text:span><text:span text:style-name="T9">. Організація прийому громадян і розгляду їх письмових звернень</text:span></text:p>
      <text:p text:style-name="P10"/>
      <text:p text:style-name="P36">7.1. Прийом і реєстрація заяв, скарг та пропозицій громадян здійснюється відділом по <text:s/>роботі зі зверненнями громадян відповідно до вимог Закону України «Про звернення громадян».</text:p>
      <text:p text:style-name="P36">7.2. Посадова особа відділу по роботі зі зверненнями громадян попередньо розглядає звернення громадян, що надійшли.</text:p>
      <text:p text:style-name="P32"><text:span text:style-name="T2">Після розгляду керівниками заяв, скарг та пропозицій громадян, головний спеціаліст по роботі зі зверненнями <text:s/>громадян віддає їх згідно з резолюціями до виконання керівникам виконавчих органів </text:span><text:span text:style-name="T8">міської ради.</text:span><text:span text:style-name="T2">???</text:span></text:p>
      <text:p text:style-name="P36">7.3. Заяви, скарги та пропозиції громадян, що надходять до виконавчого комітету, розглядаються щоденно в строки, встановлені діючим законодавством. </text:p>
      <text:p text:style-name="P36">7.4. Звернення громадян вважаються знятими з контролю, якщо розглянуті всі поставлені в них питання, вжиті необхідні заходи і надані вичерпні відповіді заявникам.</text:p>
      <text:p text:style-name="P36">Заяви, скарги та пропозиції громадян не вважаються виконаними, якщо у відповідях повідомляється лише про запропоновані заходи для вирішення поставлених у них питань.</text:p>
      <text:p text:style-name="P36">В попередніх відповідях обов'язково вказується кінцевий термін виконання. У цьому випадку документ залишається на контролі до остаточного вирішення питання.</text:p>
      <text:p text:style-name="P47">Звернення розглядаються і вирішуються у термін не більше одного місяця від дня їх надходження, а ті, які не потребують додаткового вивчення, - невідкладно, але не пізніше п'ятнадцяти днів від дня їх отримання. Якщо в місячний термін вирішити порушені у зверненні питання неможливо, керівник відповідного органу, підприємства, установи, організації або його заступник встановлюють необхідний термін для його розгляду, про що повідомляється особі, яка подала звернення. При цьому загальний термін вирішення питань, порушених у зверненні, не може перевищувати сорока п'яти днів.</text:p>
      <text:p text:style-name="P47"><text:bookmark text:name="n108"/>На обґрунтовану письмову вимогу громадянина термін розгляду може бути скорочено від встановленого цією статтею терміну.</text:p>
      <text:p text:style-name="P47"><text:bookmark text:name="n109"/>Звернення громадян, які мають встановлені законодавством пільги, розглядаються у першочерговому порядку.</text:p>
      <text:p text:style-name="P36"><text:soft-page-break/>7.5. Прийом громадян у виконавчому комітеті здійснюється міським головою, його заступниками, секретарем міської ради, <text:s/>керуючим справами виконкому згідно з графіком, затвердженим міським головою.</text:p>
      <text:p text:style-name="P37">Виїзний прийом громадян здійснюється міським головою та його заступниками, секретарем міської ради згідно графіку у визначений термін за місцем проживання громадян.</text:p>
      <text:p text:style-name="P39">7.6. <text:s/>Реєстрація громадян на прийом до міського голови, його заступників, керуючого справами виконкому та секретаря міської ради з особистих питань проводиться відділом по <text:s/>роботі зі зверненнями громадян в день прийому з 8.00 до 9.00 години або попередньо електронною поштою (телефоном).</text:p>
      <text:p text:style-name="P36">На кожного громадянина, який звертається на прийом, заповнюється картка встановленого зразка.</text:p>
      <text:p text:style-name="P36">7.7. Працівниками відділу по <text:s/>роботі зі зверненнями надається допомога громадянам щодо розгляду порушених питань.</text:p>
      <text:p text:style-name="P32"><text:span text:style-name="T2">У випадку, коли громадянин звертається до виконкому </text:span><text:span text:style-name="T3">повторно</text:span><text:span text:style-name="T2">, з'ясовується до кого з заступників міського голови або керівників відділів виконкому він вже звертався і яке рішення прийняте, при цьому перевіряються попередні звернення, матеріали з їх розгляду, висновки, довідки, відповіді осіб, які розглядали питання раніше і якщо питання не вирішено по суті проводиться запис на особистий прийом до міського голови.</text:span></text:p>
      <text:p text:style-name="P36">7.8. Відділом по <text:s/>роботі зі зверненнями громадян забезпечується добірка матеріалів з питань, що розглядатимуться на особистому прийомі у міського голови, для чого він має право запросити від відповідних посадових осіб інформацію стосовно результатів порушених заявником питань.</text:p>
      <text:p text:style-name="P53">7.9. Контроль за виконанням доручень, що дані під час прийому, здійснюється відділом по <text:s/>роботі зі зверненнями громадян.</text:p>
      <text:p text:style-name="P36">7.10. Відділ по <text:s/>роботі зі зверненнями громадян систематично аналізує роботу з прийому громадян, узагальнює питання, з яким вони звернулися, подає керуючому справами пропозиції з усунення недоліків в організації прийому громадян.</text:p>
      <text:p text:style-name="P36"/>
      <text:p text:style-name="P1"><text:span text:style-name="T14">VIII</text:span><text:span text:style-name="T9">. Порядок підготовки розпоряджень міського голови</text:span></text:p>
      <text:p text:style-name="P10"/>
      <text:p text:style-name="P36">8.1. Згідно зі ст.42 Закону України «Про місцеве самоврядування в Україні» міський голова в межах своїх повноважень видає розпорядження.</text:p>
      <text:p text:style-name="P36">8.2. За змістом розпорядження міського голови поділяються на розпорядження:</text:p>
      <text:p text:style-name="P35">- з основної діяльності;</text:p>
      <text:p text:style-name="P35">- з кадрових питань ( з особового складу)</text:p>
      <text:p text:style-name="P35">- про відрядження;</text:p>
      <text:p text:style-name="P35">- про надання відпусток.</text:p>
      <text:p text:style-name="P32"><text:span text:style-name="T2">8.3.</text:span><text:span text:style-name="T32">Проекти розпоряджень з основної діяльності, адміністративно-господарських питань готуються і подаються структурними підрозділами за дорученням міського голови <text:s/>чи за власною ініціативою та на виконання документів органів влади вищого рівня.</text:span></text:p>
      <text:p text:style-name="P36"><text:soft-page-break/><text:s/></text:p>
      <text:p text:style-name="P32"><text:span text:style-name="T2">Організації, підприємства та установи будь-якого рівня, громадські організації можуть вносити пропозиції щодо підготовки проектів розпоряджень до підрозділів міськвиконкому за напрямком діяльності,</text:span><text:span text:style-name="T31"> </text:span><text:span text:style-name="T2">керуючись Законом України «Про звернення громадян».</text:span></text:p>
      <text:p text:style-name="P36">Підготовка проектів розпоряджень з кадрових питань та по відрядженнях регламентується чинним законодавством та іншими нормативними документами і здійснюється загальним відділом (головним спеціалістом з кадрової роботи).</text:p>
      <text:p text:style-name="P36">8.4. Проекти розпоряджень, які містять відомості, що становлять державну таємницю чи відомості для службового користування, готуються відповідно до вимог таємного діловодства та інструкції по документах для службового користування і в обов’язковому порядку узгоджуються з відділом цивільного захисту та мобілізаційної роботи міськвиконкому.</text:p>
      <text:p text:style-name="P36">Проекти розпоряджень оформляються відповідно до вимог Інструкції з діловодства у виконавчому комітеті Покровської міської ради.</text:p>
      <text:p text:style-name="P36">8.5. Тексти проектів розпоряджень, додатків та інших матеріалів до них викладаються державною мовою на бланках виконавчого комітету встановленого зразка.</text:p>
      <text:p text:style-name="P29"><text:span text:style-name="T32">8.6.Проекти розпоряджень з кадрових питань (особового складу): про прийняття на роботу, звільнення, надання відпустки тощо готує загальний відділ (головний спеціаліст з кадрової роботи) на підставі доповідних записок керівників структурних підрозділів, заяв працівників, конкурсних документів <text:s/></text:span><text:span text:style-name="T33">(протоколів та рішень атестаційної чи іншої комісії), заяв працівників, трудових договорів та інших документів.</text:span></text:p>
      <text:p text:style-name="P26"><text:tab/>Проекти розпоряджень з кадрових питань (особового складу) візуються головним спеціалістом з кадрової роботи, який створив документ, та його керівником, а також начальником відділу <text:s/>з питань запобігання та протидії корупції, головним бухгалтером, іншими посадовими особами, яких стосується документ.</text:p>
      <text:p text:style-name="P23"><text:span text:style-name="T2"><text:tab/>8.7. </text:span><text:span text:style-name="T39">Проекти, розпоряджень з основної діяльності, адміністративно-господарських питань та додатки до них візуються керівником структурного підрозділу, в якому його створено, посадовими особами, які визначені у проекті документа як виконавці завдань, що містяться в ньому, начальником загального відділу, начальником відділу з питань запобігання та протидії корупції, начальником юридичного відділу, заступниками міського голови (за напрямками діяльності) та іншими посадовими особами, яких стосується документ.</text:span></text:p>
      <text:p text:style-name="P24"><text:tab/>8.8.Юридичним відділом обов'язково візуються проекти розпоряджень нормативно-правового характеру, а також розпорядження з кадрових питань (особового складу).</text:p>
      <text:p text:style-name="P23"><text:span text:style-name="T39"><text:tab/></text:span><text:span text:style-name="T2">8.9. З метою чіткого виконання розпоряджень в їх текстах необхідно передбачати конкретні завдання, виконавців, терміни виконання та відповідальних за контроль.</text:span></text:p>
      <text:p text:style-name="P36">У випадках, коли розпорядження носить комплексний характер і передбачає спільну роботу декількох структурних підрозділів міськвиконкому, <text:soft-page-break/>визначається один із підрозділів для координації та узагальнення проведеної роботи.</text:p>
      <text:p text:style-name="P36">8.10. Після процедури погодження і візування розробник проекту розпорядження з основної діяльності подає його разом із реєстром на розсилку <text:s/>до загального відділу.</text:p>
      <text:p text:style-name="P32"><text:span text:style-name="T2">8.11. Розпорядження підписуються <text:s/>міським <text:s/>головою, а в час його відсутності – заступником міського голови </text:span><text:span text:style-name="T1">з виконавчої роботи</text:span><text:span text:style-name="T2">. </text:span><text:span text:style-name="T24">Додатки підписуються , відповідно до п.8.7.</text:span></text:p>
      <text:p text:style-name="P36">8.12. Розпорядження реєструється загальним відділом, його розмножений екземпляр завіряється печаткою загального відділу («Загальний відділ», «Згідно з оригіналом»), <text:s/>та розсилається виконавцям (під розпис або по реєстру).</text:p>
      <text:p text:style-name="P17"/>
      <text:p text:style-name="P17"/>
      <text:p text:style-name="P1"><text:span text:style-name="T9">I</text:span><text:span text:style-name="T14">X</text:span><text:span text:style-name="T9">. Організація діловодства</text:span></text:p>
      <text:p text:style-name="P42"/>
      <text:p text:style-name="P60"><text:span text:style-name="T2">9.1. Організація роботи з документами у виконкомі здійснюється згідно з Інструкцією з діловодства у виконавчому комітеті Покровської міської ради та відповідно до </text:span><text:span text:style-name="T7">Типової інструкції з діловодства в міністерствах, інших центральних та місцевих органах виконавчої влади, затверджена Постановою Кабінету Міністрів України від 17.01.2018 року №55 “Про деякі питання документування управлінської діяльності”</text:span><text:span text:style-name="T2">, </text:span><text:span text:style-name="T29">Правил організації діловодства та архівного зберігання документів у державних органах, органах місцевого самоврядування, на підприємствах, в установах і організаціях, затверджених наказом Міністерства юстиції України від 18.06.2015 р. № 1000/5 </text:span><text:span text:style-name="T30">зі змінами</text:span><text:span text:style-name="T29">, </text:span><text:span text:style-name="T2">та з урахуванням вимог Уніфікованої системи організаційно-розпорядчої документації «Вимоги до оформлювання документів» (ДСТУ 4163-2003).</text:span></text:p>
      <text:p text:style-name="P61">9.2.Відповідальність за організацію діловодства у виконкомі покладається на керуючого справами виконкому міської ради, ведення діловодства відповідно до вимог Інструкції з діловодства – на загальний відділ.</text:p>
      <text:p text:style-name="P61">У виконавчих органах міської ради, де не передбачено посади працівника з діловодства, ця робота за наказом керівника покладається на спеціально призначену особу.</text:p>
      <text:p text:style-name="P61">9.3. Виконавчі органи міської ради діловодство здійснюють державною мовою.</text:p>
      <text:p text:style-name="P60"><text:span text:style-name="T2">9.4.</text:span> <text:span text:style-name="T2">Приймання і первинна обробка всієї кореспонденції, що надходить до виконавчого комітету Покровської міської ради Дніпропетровської області, здійснюється в загальному відділі виконкому.</text:span></text:p>
      <text:p text:style-name="P33"><text:span text:style-name="T2">У разі надходження документів у неробочий час, вихідні та</text:span><text:span text:style-name="T17"> </text:span><text:span text:style-name="T2">святкові дні вони приймаються черговими працівниками виконавчого комітету. При одержанні урядових телеграм, інших документів, які мають важливе значення, та документів з грифом «ТЕРМІНОВО», черговий працівник негайно доповідає про одержання цих документів міському голові або його заступникам, керуючому справами виконкому. </text:span></text:p>
      <text:p text:style-name="P38">9.5. Всі документи, що надійшли до виконавчого комітету, підлягають обов’язковому попередньому розгляду. </text:p>
      <text:p text:style-name="P53">Попередній розгляд документів здійснює спеціаліст загального відділу.</text:p>
      <text:p text:style-name="P50"><text:soft-page-break/><text:span text:style-name="T2">Метою попереднього розгляду документів є розподіл їх на ті, що потребують обов’язкового розгляду керівництвом та на ті, що розглядаються безпосередніми виконавцями відповідно до функціональних</text:span><text:span text:style-name="T4"> </text:span><text:span text:style-name="T2">повноважень.</text:span></text:p>
      <text:p text:style-name="P53">Попередній розгляд документів повинен здійснюватись у день одержання або в перший робочий день у разі надходження їх у неробочий час. Доручення (кореспонденція) органів вищого рівня, телеграми, телефонограми розглядаються негайно.</text:p>
      <text:p text:style-name="P53">Під час попереднього розгляду документів слід керуватися Інструкцією з діловодства у виконавчому комітеті Покровської міської ради, розпорядчими документами виконавчого комітету з регулювання організаційно-процедурних питань діяльності виконавчого комітету, положеннями про відділи і управління, посадовими інструкціями, номенклатурою справ.</text:p>
      <text:p text:style-name="P53">9.6. Після реєстрації усі документи щоденно о 16.30 год. передаються міському голові його заступникам, секретарю міської ради, керуючому справами виконкому.</text:p>
      <text:p text:style-name="P54">Закони України, постанови Верховної Ради України, Кабінету Міністрів України, нормативно-правові акти органів виконавчої влади, рішення вищих органів влади, а також найважливіші документи, які містять інформацію з принципових питань діяльності установи і потребують вирішення керівництвом, розглядаються першочергово.</text:p>
      <text:p text:style-name="P36">Резолюції керівництва виконкому на документах повинні бути короткими і чіткими, визначати характер доручень, строки і відповідальних виконавців (п.36 Інструкції з діловодства ).</text:p>
      <text:p text:style-name="P36">9.7. Документи з резолюціями міського голови, його заступників, секретаря міської ради, керуючого справами виконкому, з моменту надходження направляються загальним відділом виконавцям і беруться на контроль для виконання у зазначені в документі або резолюції терміни.</text:p>
      <text:p text:style-name="P36">Документи без встановлених термінів виконуються протягом місяця з дня їх реєстрації у загальному відділі.</text:p>
      <text:p text:style-name="P36">9.8. Відповідальність за своєчасне та правильне виконання документів несуть особи, зазначені у резолюціях, а також безпосередні виконавці.</text:p>
      <text:p text:style-name="P32"><text:span text:style-name="T2">У випадках, коли зазначено декілька виконавців, відповідальною є особа, зазначена у списку </text:span><text:span text:style-name="T27">першою.</text:span></text:p>
      <text:p text:style-name="P36">9.9. Відправлення розпоряджень, рішень виконкому, іншої вихідної кореспонденції виконкому проводиться через загальний відділ виконавчого комітету (відповідно до реєстру на розсилку).</text:p>
      <text:p text:style-name="P36">9.10. Якщо документ з об'єктивних причин не може бути своєчасно виконаний, то не пізніше, ніж за три дні до закінчення терміну виконання, виконавець повинен про це довести до відома особи, що наклала резолюцію, і пропонувати подовження терміну виконання.</text:p>
      <text:p text:style-name="P36">При отриманні такого дозволу виконавець віддає до загального відділу відповідний документ для встановлення нового терміну контролю та обов'язково повідомляє заявника про подовження терміну виконання документу.</text:p>
      <text:p text:style-name="P36">9.11. Усю вихідну кореспонденцію та інші поштові відправлення виконавці зобов’язані передавати загальному відділу виконкому до 12 години.</text:p>
      <text:p text:style-name="P36"><text:soft-page-break/>Не допускається затримка документів на розгляді у секретаря міської ради, заступників міського голови, керуючого справами виконкому більше доби, документи після розгляду необхідно повертати в загальний відділ наступного дня після отримання до 12-ї години.</text:p>
      <text:p text:style-name="P61">9.12. Вилучення документів правоохоронними органами здійснюється відповідно до вимог чинного законодавства. </text:p>
      <text:p text:style-name="P61">Після складання процесуального документа знімаються копії з документів, що вилучаються. Копії вилучених документів завіряються гербовою печаткою.</text:p>
      <text:p text:style-name="P60"><text:span text:style-name="T2">9.13. Видача оригіналів документів у короткострокове користування посадовим особам оформлюється актом за встановленою формою (додаток 29 </text:span><text:span text:style-name="T19">Правил організації діловодства та архівного зберігання документів у державних органах, органах місцевого самоврядування, на підприємствах, в установах і організаціях</text:span><text:span text:style-name="T2">).</text:span></text:p>
      <text:p text:style-name="P63">9.14. Організація роботи стосовно доступу до публічної інформації здійснюється згідно із Законом України «Про доступ до публічної інформації».</text:p>
      <text:p text:style-name="P64">Запит може бути поданий:</text:p>
      <text:p text:style-name="P66">на поштову адресу:</text:p>
      <text:p text:style-name="P65">виконавчий комітет Покровської міської ради, вул. Центральна,буд.48</text:p>
      <text:p text:style-name="P65"><text:s/>м. Покров, Дніпропетровська обл., 53300 ;</text:p>
      <text:p text:style-name="Standard"><text:span text:style-name="T20"><text:s text:c="8"/>на електронну адресу: </text:span><text:span text:style-name="T15">info@pkrv.dp.gov.ua</text:span><text:span text:style-name="T22">;</text:span></text:p>
      <text:p text:style-name="P67"><text:span text:style-name="T20">факсом:</text:span><text:span text:style-name="T2"> (0</text:span><text:span text:style-name="T21">5667</text:span><text:span text:style-name="T2">) 4-17-61;</text:span></text:p>
      <text:p text:style-name="P67"><text:span text:style-name="T20">за телефоном:</text:span><text:span text:style-name="T22"> </text:span><text:span text:style-name="T2">(0</text:span><text:span text:style-name="T21">5667</text:span><text:span text:style-name="T2">) </text:span><text:span text:style-name="T13">6-33-97</text:span><text:span text:style-name="T2">;</text:span></text:p>
      <text:p text:style-name="P66">особисто.</text:p>
      <text:p text:style-name="P64">У запиті необхідно зазначити спосіб отримання інформації.</text:p>
      <text:p text:style-name="P64">Відповідь на запит на інформацію надається у спосіб, обраний запитувачем, протягом п’яти робочих днів з дня надходження запиту.</text:p>
      <text:p text:style-name="P64">У разі, коли запит на інформацію стосується інформації, необхідної для захисту життя чи свободи особи, інформації щодо стану навколишнього природного середовища, якості харчових продуктів і предметів побуту, аварій, катастроф, небезпечних природних явищ та інших надзвичайних ситуацій, що сталися або можуть статися і загрожують безпеці громадян, відповідь надається протягом 48 годин із дня отримання запиту.</text:p>
      <text:p text:style-name="P64">У разі, коли запит стосується надання великого обсягу інформації або потребує пошуку інформації серед значної кількості даних, строк розгляду запиту може бути продовжено до 20 робочих днів з обґрунтуванням такого продовження. Про продовження строку запитувачу повідомляється в письмовій формі не пізніше п’яти робочих днів з дня надходження запиту.</text:p>
      <text:p text:style-name="P36">Інформація на запит надається безоплатно. </text:p>
      <text:p text:style-name="P32"><text:span text:style-name="T2">У разі якщо задоволення запиту на інформацію передбачає виготовлення копій документів обсягом більш як 10 сторінок, запитувач зобов'язаний відшкодувати витрати на копіювання та друк. </text:span><text:span text:style-name="T31">(в яких розмірах, або посилання на нормативний документ)</text:span></text:p>
      <text:p text:style-name="P76"><text:soft-page-break/>Х. Робота з електронною поштою</text:p>
      <text:p text:style-name="P49"><text:span text:style-name="T2">10.1. Роботу з електронною поштою, яка надходить до міськвиконкому, <text:s/>здійснює головний спеціаліст </text:span><text:span text:style-name="T11">загального </text:span><text:span text:style-name="T2">відділу, на комп'ютері якого встановлено відповідну програму.</text:span></text:p>
      <text:p text:style-name="P49"><text:span text:style-name="T2">10.2. Офіційною електронною адресою вважається та, що вказана в розділі «Контакти» на офіційному веб-сайті Покровської міської ради Дніпропетровської області за адресою:</text:span><text:span text:style-name="T15">info@pkrv.dp.gov.ua</text:span><text:span text:style-name="T22">.</text:span></text:p>
      <text:p text:style-name="P10"/>
      <text:p text:style-name="P1"><text:span text:style-name="T14">X</text:span><text:span text:style-name="T9">I. Організація контролю за виконанням документів </text:span></text:p>
      <text:p text:style-name="P9">у виконавчому комітеті</text:p>
      <text:p text:style-name="P9"/>
      <text:p text:style-name="P22"><text:span text:style-name="T2"><text:tab/></text:span><text:span text:style-name="T21">11</text:span><text:span text:style-name="T2">.1. Завданням контролю за виконанням документів є забезпечення своєчасного та якісного їх виконання.</text:span></text:p>
      <text:p text:style-name="P5"><text:tab/>Контролю підлягають усі зареєстровані документи, в яких містяться конкретні завдання і визначені виконавці.</text:p>
      <text:p text:style-name="P5"><text:tab/>Обов'язково контролюється виконання: законів України, постанов Верховної Ради України, указів, розпоряджень та доручень Президента України, постанов та розпоряджень Кабінету Міністрів України, доручень Прем'єр-міністра <text:s/>України, запитів та звернень народних депутатів України, інших нормативно-правових актів, розпоряджень голови обласної державної адміністрації, власних рішень, розпоряджень міського голови, доручень міського голови, даних на апаратних нарадах та засіданнях виконкому.</text:p>
      <text:p text:style-name="P22"><text:span text:style-name="T2"><text:tab/>11.2. Відповідальність за виконання несуть посадові особи</text:span><text:span text:style-name="T16">, </text:span><text:span text:style-name="T2">на яких покладено контроль, безпосередні виконавці, зазначені у розпорядчому документі (розпорядженні, рішенні тощо), резолюції керівника. У разі, коли документ виконується кількома працівниками, відповідальним за організацію виконання є працівник, який у резолюції зазначений першим.</text:span></text:p>
      <text:p text:style-name="P5"><text:tab/>11.3. Контроль за виконанням документів поділяється на організаційний та діловодний (технічний). Організаційний контроль здійснюють заступники міського голови, керуючий справами виконкому відповідно до розподілу обов’язків, а в окремих випадках – інші посадові особи, відповідальні за контроль.</text:p>
      <text:p text:style-name="P5"><text:tab/>Організаційний контроль в себе включає:</text:p>
      <text:p text:style-name="P35">- планування виконання контрольних документів;</text:p>
      <text:p text:style-name="P35">- організація практичних заходів, направлених на виконання;</text:p>
      <text:p text:style-name="P35">- перевірку фактичного виконання;</text:p>
      <text:p text:style-name="P35">- повідомлення про хід і підсумки виконання документів на оперативних зборах, засіданні колегіальних органів;</text:p>
      <text:p text:style-name="P35">- узагальнення звітів про виконання і внесення пропозицій про зняття з контролю.</text:p>
      <text:p text:style-name="P5"><text:tab/>Діловодний (технічний) контроль за виконанням документів здійснюють працівники загального відділу, а в управліннях, відділах, службах виконкому секретар або працівник, відповідальний за діловодство.</text:p>
      <text:p text:style-name="P3"><text:tab/>Діловодний (технічний) контроль включає в себе такі операції:</text:p>
      <text:p text:style-name="P35">- реєстрація контрольних документів;</text:p>
      <text:p text:style-name="P35"><text:soft-page-break/>- ведення контрольної картотеки;</text:p>
      <text:p text:style-name="P35">- аналіз виконавчої дисципліни;</text:p>
      <text:p text:style-name="P35">- зняття документів з контролю;</text:p>
      <text:p text:style-name="P35">- формування картотеки виконаних документів.</text:p>
      <text:p text:style-name="P5"><text:tab/>11.4.Терміни виконання документів можуть бути вказані у самому документі або встановлені актами законодавства. </text:p>
      <text:p text:style-name="P5"><text:tab/>Термін виконання документа може бути змінений лише за вказівкою посадової особи або колегіального органу, що його встановив.</text:p>
      <text:p text:style-name="P5"><text:tab/>11.5. Управління, відділи, служби виконкому, підприємства, організації письмово інформують посадову особу, що здійснює контроль про хід або про повне виконання документів.</text:p>
      <text:p text:style-name="P5"><text:tab/>Інформація повинна бути лаконічною, чітко відображати стан виконання завдань і рекомендацій, викладених у контрольному документі.</text:p>
      <text:p text:style-name="P5"><text:tab/>За повноту і якість інформації персональну відповідальність несуть відповідальні за контроль і керівники підрозділів, на яких було покладено організацію виконання.</text:p>
      <text:p text:style-name="P5"><text:tab/>У разі неповного виконання тих чи інших завдань (положень) контрольних документів необхідно надавати пояснення причин невиконання заходів та пропозиції щодо виконання документів у повному обсязі.</text:p>
      <text:p text:style-name="P5"><text:tab/>11.6. Документ вважається виконаним лише тоді, коли поставлені у ньому питання вирішені і кореспонденту дано відповідь по суті.</text:p>
      <text:p text:style-name="P36">11.7. Після виконання документ знімається з контролю:</text:p>
      <text:p text:style-name="P36">- документи вищих органів знімаються з контролю після направлення на їх адресу інформації про виконання у зазначені терміни.</text:p>
      <text:p text:style-name="P36">- рішення виконкому, що взяті на контроль, знімаються з контролю на засіданні виконкому після розгляду матеріалів про їх виконання. Матеріали для зняття з контролю готують виконавці та узгоджують їх з заступником міського голови, керівниками виконавчих органів міської ради;</text:p>
      <text:p text:style-name="P36">- розпорядження знімаються з контролю за письмовими вказівками міського голови ;</text:p>
      <text:p text:style-name="P36">- службові документи, листи громадян, знімаються з контролю після надання до загального відділу відповідно до резолюції довідки або копії відповіді заявнику. </text:p>
      <text:p text:style-name="P53">11.8. Дані про наслідки виконання взятих на контроль документів щоквартально узагальнюються і доповідаються керівництву виконкому.</text:p>
      <text:p text:style-name="P53">11.9. Зняття з контролю не означає закінчення дії документу.</text:p>
      <text:p text:style-name="P18"/>
      <text:p text:style-name="P80">ХІІ. Формування справ <text:s/><text:span text:style-name="T47">та <text:s/>архівне зберігання документів виконкому </text:span></text:p>
      <text:p text:style-name="P10"/>
      <text:p text:style-name="P49"><text:span text:style-name="T2">12.1. Документування управлінської діяльності виконавчого комітету міської ради здійснюється відповідно до </text:span><text:span text:style-name="T7">Типової інструкції з діловодства в міністерствах, інших центральних та місцевих органах виконавчої влади, затверджена Постановою Кабінету Міністрів України від 17.01.2018 року №55 “Про деякі питання документування управлінської діяльності</text:span><text:span text:style-name="T4">, </text:span><text:span text:style-name="T2">Правил організації діловодства та архівного зберігання документів у державних органах, органах місцевого самоврядування, на підприємствах, в установах і </text:span><text:soft-page-break/><text:span text:style-name="T2">організаціях, затверджених наказом Міністерства юстиції України від 18.06.2015р. №1000/5 </text:span><text:span text:style-name="T5">зі змінами</text:span><text:span text:style-name="T2">, Інструкції з діловодства у виконавчому комітеті Покровської міської ради .</text:span></text:p>
      <text:p text:style-name="P51">12.2. Збереженість документів у виконавчих органах міської ради забезпечується наявністю в них архівного підрозділу або особи відповідальної за діловодство згідно з Законом України «Про Національний архівний фонд та архівні установи».</text:p>
      <text:p text:style-name="P68">Основні завдання і функції архівного підрозділу передбачені Типовим положенням про архівний підрозділ органу державної влади, органу місцевого самоврядування, державного і комунального підприємства, установи та організації.</text:p>
      <text:p text:style-name="P84"><text:s text:c="10"/>12.3.Конкретний реєстр документів, які створюються у виконавчих органах міської ради, визначається номенклатурою справ - систематизованим переліком назв справ, оформлених у відповідному порядку із зазначенням строків зберігання справ.</text:p>
      <text:p text:style-name="P69"><text:span text:style-name="T2">12.4. Контроль за формуванням справ здійснює </text:span><text:span text:style-name="T1">архівний підрозділ та загальний відділ. </text:span><text:span text:style-name="T2">Методичне керівництво покладається на архівний відділ виконкому Покровської міської ради Дніпропетровської області.</text:span></text:p>
      <text:p text:style-name="P70"><text:span text:style-name="T4">Документи з моменту створення чи надходження і до передавання на зберігання в архівний підрозділ зберігаються за місцем формування відповідно до номенклатури справ. </text:span><text:span text:style-name="T2">Схоронність справ забезпечується керівниками відділів та структурних підрозділів, а також посадовими особами, відповідальними за діловодство.</text:span></text:p>
      <text:p text:style-name="P49"><text:span text:style-name="T2">12.5. На підставі номенклатури справ, «Порядку </text:span><text:span text:style-name="T25">утворення та діяльності комісій з проведення експертизи цінності документів» (затвердженого </text:span><text:span text:style-name="T2">Постановою кабінету міністрів</text:span><text:bookmark text:name="o3"/><text:span text:style-name="T2"> України від 8 серпня 2007 р. № 1004, </text:span><text:span text:style-name="T6">зі змінами</text:span><text:span text:style-name="T2">), Типового положення про експертну комісію державного органу, органу місцевого самоврядування, державного і комунального підприємства, установи та організації (затвердженого наказом Міністерства юстиції від </text:span><text:span text:style-name="rvts9"><text:span text:style-name="T25">19.06.2013 р. № 1227/5, </text:span></text:span><text:span text:style-name="rvts9"><text:span text:style-name="T26">зі змінами</text:span></text:span><text:span text:style-name="rvts9"><text:span text:style-name="T25">) </text:span></text:span><text:span text:style-name="T2">та інших чинних нормативних актів, проводиться експертиза цінності документів.</text:span><text:span text:style-name="T18"> </text:span></text:p>
      <text:p text:style-name="P53">12.6. Залежно від терміну зберігання документа проводиться повне або часткове оформлення справ. </text:p>
      <text:p text:style-name="P53">Документи тимчасового строку зберігання, сформовані у справи, не підшиваються, аркуші не нумеруються.</text:p>
      <text:p text:style-name="P53">На всі завершені діловодством справи постійного терміну зберігання та з особового складу, які пройшли експертизу цінності, сформовані та належним чином оформлені, складаються описи, окремо по кожній із справ.</text:p>
      <text:p text:style-name="P49"><text:span text:style-name="T2">12.7.</text:span><text:span text:style-name="T1"> </text:span><text:span text:style-name="T2">Закінчені діловодством справи постійного і тривалого строків зберігання зберігаються у виконавчих органах міської ради протягом двох років після завершення їх у діловодстві.</text:span></text:p>
      <text:p text:style-name="P53">Після закінчення терміну зберігання, документи постійного терміну зберігання передаються до архівного відділу виконкому Покровської міської ради за описами згідно з актами приймання-передавання справ встановленого зразка.</text:p>
      <text:p text:style-name="P53"/>
      <text:p text:style-name="P9"><text:soft-page-break/>ХІІІ. Робота з кадрами</text:p>
      <text:p text:style-name="P10"/>
      <text:p text:style-name="P53">13.1. Ведення кадрового діловодства та проходження посадовими особами служби у виконкомі здійснює загальний відділ.</text:p>
      <text:p text:style-name="P53">13.2. Структура, штатний розпис та витрати на утримання загальної чисельності працівників затверджуються рішенням міської ради за поданням міського голови.</text:p>
      <text:p text:style-name="P53">13.3. У разі необхідності, у межах затвердженої структури, загальної чисельності працівників і визначених радою коштів на їх утримання, до штатного розпису протягом календарного року можуть вноситись зміни.</text:p>
      <text:p text:style-name="P53">13.4. Прийом посадових осіб (за винятком технічного, службового персоналу ) виконавчих органів міської ради здійснюється за розпорядженням міського голови на конкурсній основі чи за іншою процедурою, передбаченою законодавством України. </text:p>
      <text:p text:style-name="P53">13.5. Переведення на рівнозначну або нижчу посаду, а також просування по службі посадових осіб, які зараховані до кадрового резерву чи успішно пройшли стажування у порядку, визначеному Кабінетом Міністрів України, може здійснюватися без конкурсного відбору. </text:p>
      <text:p text:style-name="P53">На кожну посадову особу формується особова справа згідно з Порядком ведення особових справ державних службовців.</text:p>
      <text:p text:style-name="P53">Щорічно до 01 квітня посадові особи подають декларацію про доходи.</text:p>
      <text:p text:style-name="P53">13.6. Організація та контроль за дотриманням законності у кадрових питаннях покладається на загальний відділ, керуючого справами виконкому, міського голову.</text:p>
      <text:p text:style-name="P52"/>
      <text:p text:style-name="P52"/>
      <text:p text:style-name="P9">Порядок проведення конкурсу на заміщення вакантних посад<text:line-break/>при прийнятті на службу в органи місцевого самоврядування</text:p>
      <text:p text:style-name="P10"/>
      <text:p text:style-name="P52">13.7. Рішення про проведення конкурсу приймається міським головою за наявності вакантної посади.</text:p>
      <text:p text:style-name="P53">13.8. Оголошення про конкурс публікується в міській газеті "Козацька вежа" та офіційному веб-сайті Покровської міської ради Дніпропетровської області або оприлюднюється через інші офіційні засоби масової інформації не пізніше ніж за місяць до початку конкурсу.</text:p>
      <text:p text:style-name="P53">Особи, які бажають взяти участь у конкурсі, подають документи відповідно до Порядку проведення конкурсу на заміщення вакантних посад в апараті виконкому та інших виконавчих органах Покровської міської ради.</text:p>
      <text:p text:style-name="P53">13.9. За рішенням конкурсної комісії до участі у конкурсі допускаються особи, які відповідають умовам конкурсу.</text:p>
      <text:p text:style-name="P53">Кандидатам направляється письмове повідомлення (з обґрунтуванням), якщо за рішенням комісії вони не відповідають вимогам конкурсу. </text:p>
      <text:p text:style-name="P53">Відділ кадрового забезпечення за погодженням з головою конкурсної комісії визначає дату проведення іспиту та повідомляє кандидатів про місце і час його проведення.</text:p>
      <text:p text:style-name="P53"><text:soft-page-break/>Конкурсна комісія на підставі розгляду поданих документів, результатів іспиту та співбесіди з кандидатами, які успішно склали іспит, на своєму засіданні приймає рішення, яким рекомендує міському голові щодо призначення конкретного кандидата на вакантну посаду. <text:s/></text:p>
      <text:p text:style-name="P53">При проведенні конкурсу перевага надається особам, які пройшли стажування на посаді, або знаходились у кадровому резерві на дану посаду.</text:p>
      <text:p text:style-name="P53">Інші кандидати, які успішно склали іспит, але не були відібрані або призначені на посади, у разі їх згоди, за рішенням конкурсної комісії можуть бути рекомендовані для зарахування до кадрового резерву у виконкомі і протягом року прийняті на вакантну посаду або нижчу посаду без повторного конкурсу.</text:p>
      <text:p text:style-name="P53">До участі у конкурсі не допускаються особи, які:</text:p>
      <text:p text:style-name="P36">- досягли встановленого законодавством граничного віку перебування на службі в органах місцевого самоврядування;</text:p>
      <text:p text:style-name="P36">- визнані в установленому порядку недієздатними;</text:p>
      <text:p text:style-name="P36">- мають судимість;</text:p>
      <text:p text:style-name="P36">- у разі прийняття на службу будуть безпосередньо підпорядковані або підлеглі особам, які є їх близькими родичами чи свояками ;</text:p>
      <text:p text:style-name="P36">- позбавлені права займати відповідні посади в установленому законом порядку на визначений термін;</text:p>
      <text:p text:style-name="P36">- в інших випадках, установлених законами.</text:p>
      <text:p text:style-name="P53">13.10. Якщо за результатами конкурсу не відібрано жодного з кандидатів для призначення на посаду, конкурсна комісія не може рекомендувати цих кандидатів до кадрового резерву.</text:p>
      <text:p text:style-name="P53">13.11. При прийнятті на службу посадових осіб може встановлюватися випробування до трьох місяців, що обов'язково відображається у розпорядженні міського голови про прийняття на роботу. </text:p>
      <text:p text:style-name="P58"/>
      <text:p text:style-name="P58"/>
      <text:p text:style-name="P58"/>
      <text:p text:style-name="P9">Прийняття на службу до виконкому міської ради поза конкурсом</text:p>
      <text:p text:style-name="P53">13.12. Прийняття на службу здійснюється:</text:p>
      <text:p text:style-name="P36">а) на посаду міського голови в порядку, встановленому Законом України "Про місцеве самоврядування в Україні";</text:p>
      <text:p text:style-name="P36">б) на посаду секретаря міської ради - шляхом обрання відповідною радою;</text:p>
      <text:p text:style-name="P32"><text:span text:style-name="T2">в) на посади заступників міського голови </text:span><text:span text:style-name="T1">з виконавчої роботи</text:span><text:span text:style-name="T2">, керуючого справами виконавчого комітету міської ради - шляхом затвердження відповідною радою.</text:span></text:p>
      <text:p text:style-name="P3"/>
      <text:p text:style-name="P9">Робота з кадровим резервом</text:p>
      <text:p text:style-name="P10"/>
      <text:p text:style-name="P49"><text:span text:style-name="T2">13.1</text:span><text:span text:style-name="T13">3</text:span><text:span text:style-name="T2">. З метою зайняття посад і просування по службі створюється кадровий резерв, який щорічно (до 31 грудня) переглядається і затверджується розпорядженням міського голови.</text:span></text:p>
      <text:p text:style-name="P49"><text:soft-page-break/><text:span text:style-name="T2">13.1</text:span><text:span text:style-name="T13">4</text:span><text:span text:style-name="T2">. На кожну посаду керівника кадровий резерв формується не менше як з двох осіб, на посади спеціалістів - не менше як з однієї особи з урахуванням фактичної потреби.</text:span></text:p>
      <text:p text:style-name="P49"><text:span text:style-name="T2">13.1</text:span><text:span text:style-name="T13">5</text:span><text:span text:style-name="T2">. Із зарахованими до кадрового резерву проводиться робота згідно з особистими річними планами, затвердженими керівниками управлінь і відділів виконкому, де передбачається:</text:span></text:p>
      <text:p text:style-name="P36">- вивчення і аналіз виконання законів України, актів Президента України і Кабінету Міністрів України, рішень міської ради та її виконкому;</text:p>
      <text:p text:style-name="P36">- систематичне навчання шляхом самоосвіти;</text:p>
      <text:p text:style-name="P36">- періодичне навчання і підвищення кваліфікації у відповідних навчальних закладах;</text:p>
      <text:p text:style-name="P36">- участь у роботі семінарів, нарад, конференцій з проблем та питань діяльності органів місцевого самоврядування;</text:p>
      <text:p text:style-name="P36">- стажування протягом не більш як двох місяців у виконкомі міської ради; </text:p>
      <text:p text:style-name="P36">- виконання обов'язків посадової особи, на посаду якої зараховано працівника до кадрового резерву;</text:p>
      <text:p text:style-name="P36">- залучення до вивчення відповідних питань, проведення перевірок, службових розслідувань;</text:p>
      <text:p text:style-name="P36">- участь у підготовці проектів актів міської ради, її виконкому, інших нормативних документів.</text:p>
      <text:p text:style-name="P5"/>
      <text:p text:style-name="P9">Стажування на службі в органах місцевого самоврядування</text:p>
      <text:p text:style-name="P10"/>
      <text:p text:style-name="P49"><text:span text:style-name="T2">13.1</text:span><text:span text:style-name="T13">6</text:span><text:span text:style-name="T2">. З метою набуття практичного досвіду, перевірки професійного рівня і ділових якостей працівників, які претендують на зайняття посади у виконкомі міськради, проводиться стажування особи терміном до 2-х місяців.</text:span></text:p>
      <text:p text:style-name="P49"><text:span text:style-name="T2">13.1</text:span><text:span text:style-name="T13">7</text:span><text:span text:style-name="T2">. Стажування можуть проходити як особи, що вперше претендують на посаду, так і посадові особи, які бажають зайняти більш високу посаду.</text:span></text:p>
      <text:p text:style-name="P49"><text:span text:style-name="T2">13.1</text:span><text:span text:style-name="T13">8</text:span><text:span text:style-name="T2">. Стажування посадових осіб проводиться згідно з Положенням про стажування у державних органах (Постанова Кабінету Міністрів України від 01.12.94 № 804).</text:span></text:p>
      <text:p text:style-name="P49"><text:span text:style-name="T2">13.</text:span><text:span text:style-name="T13">19</text:span><text:span text:style-name="T2">. З метою просування по службі посадових осіб стажування проводиться за дозволом міського голови на підставі письмової заяви стажиста, погодженої з керівником структурного підрозділу, першим заступником міського голови з питань діяльності виконавчих органів ради, заступником міського голови з питань діяльності виконавчих органів ради, секретарем міської ради, <text:s/>керуючим справами виконкому згідно з розподілом обов'язків.</text:span></text:p>
      <text:p text:style-name="P49"><text:span text:style-name="T2">13.2</text:span><text:span text:style-name="T13">0</text:span><text:span text:style-name="T2">. Керівник відділу, управління, інших виконавчих органів міської ради визначає завдання для стажиста на період стажування, закріплює за ним досвідченого фахівця - наставника з числа посадових осіб.</text:span></text:p>
      <text:p text:style-name="P49"><text:span text:style-name="T2">13.2</text:span><text:span text:style-name="T13">1</text:span><text:span text:style-name="T2">. Після закінчення стажування стажист подає до відділу кадрового забезпечення звіт про стажування та висновки керівника щодо подальшої роботи стажиста в органах місцевого самоврядування.</text:span></text:p>
      <text:p text:style-name="P53"/>
      <text:p text:style-name="P9"/>
      <text:p text:style-name="P9"/>
      <text:p text:style-name="P9"><text:soft-page-break/>Посадові інструкції</text:p>
      <text:p text:style-name="P9"/>
      <text:p text:style-name="P49"><text:span text:style-name="T2">13.2</text:span><text:span text:style-name="T13">2</text:span><text:span text:style-name="T2">. На кожну посаду відповідно до штатного розпису в двотижневий термін після затвердження міською радою структури і чисельності апарату виконкому, його управлінь і відділів розробляється посадова інструкція.</text:span></text:p>
      <text:p text:style-name="P49"><text:span text:style-name="T2">13.2</text:span><text:span text:style-name="T13">3</text:span><text:span text:style-name="T2">. Посадові інструкції можуть переглядатися в разі необхідності у зв'язку зі змінами структури, штатного розпису, функцій управлінь та відділів.</text:span></text:p>
      <text:p text:style-name="P49"><text:span text:style-name="T2">13.2</text:span><text:span text:style-name="T13">4</text:span><text:span text:style-name="T2">. Посадові інструкції працівників апарату виконкому складаються їх безпосередніми керівниками, погоджуються заступниками міського голови </text:span><text:span text:style-name="T1">з виконавчої роботи,</text:span><text:span text:style-name="T2"> секретарем міської ради, керуючим справами виконкому відповідно до розподілу обов'язків і затверджуються розпорядженням міського голови.</text:span></text:p>
      <text:p text:style-name="P53">Посадові інструкції працівників виконавчих органів затверджуються керівником відповідного виконавчого органу.</text:p>
      <text:p text:style-name="P48"><text:span text:style-name="T2">13.2</text:span><text:span text:style-name="T13">5</text:span><text:span text:style-name="T2">. Посадові інструкції складаються з п'яти розділів:</text:span></text:p>
      <text:p text:style-name="P35">1. Загальні положення.</text:p>
      <text:p text:style-name="P35">2. Обов'язки.</text:p>
      <text:p text:style-name="P35">3. Права.</text:p>
      <text:p text:style-name="P35">4. Відповідальність.</text:p>
      <text:p text:style-name="P35">5. Взаємовідносини за посадою.</text:p>
      <text:p text:style-name="P48"><text:span text:style-name="T2">13.2</text:span><text:span text:style-name="T13">6</text:span><text:span text:style-name="T2">. Кожен працівник ознайомлюється з посадовою інструкцією під розпис.</text:span></text:p>
      <text:p text:style-name="P34"><text:span text:style-name="T2">13.2</text:span><text:span text:style-name="T13">7</text:span><text:span text:style-name="T2">. Затверджені посадові інструкції зберігаються в загальному відділі.</text:span></text:p>
      <text:p text:style-name="P6"/>
      <text:p text:style-name="P9">ХІV. Організація використання робочого часу</text:p>
      <text:p text:style-name="P9"/>
      <text:p text:style-name="P53">14. Режим роботи</text:p>
      <text:p text:style-name="P53">14.1. Начальники управлінь, відділів до 15 числа кожного місяця ( що передує звітному) подають керуючому справами виконкому міськради пропозиції про намічені основні заходи (наради, семінари, фронтальні перевірки тощо) для подальшого подання міському голові та включення до календарного плану роботи на кожний місяць.</text:p>
      <text:p text:style-name="P53">14.3. Участь у нарадах керівників управлінь, відділів, що проводить обласна держадміністрація, здійснюється тільки з дозволу міського голови або його заступників з питань діяльності виконавчих органів ради, секретаря міської ради, керуючого справами виконкому.</text:p>
      <text:p text:style-name="P53">14.4. Виїзди начальників управлінь, відділів виконкому міськради за межі міста обов'язково здійснюються за розпорядженням міського голови.</text:p>
      <text:p text:style-name="P53">14.5. Чергування у виконкомі міськради у святкові дні здійснюється цілодобово. Відповідальними черговими призначаються заступники міського голови з питань діяльності виконавчих органів ради, керуючий справами виконкому, секретар міської ради, начальники управлінь та відділів. Графіки чергування підписуються керуючим справами виконкому і затверджуються міським головою.</text:p>
      <text:p text:style-name="P53">14.6. У виконкомі міської ради, його відділах, управліннях встановлюється єдиний режим роботи незалежно від місця їх розташування.</text:p>
      <text:p text:style-name="P35"><text:soft-page-break/>Початок о 08.00.</text:p>
      <text:p text:style-name="P35">Закінчення о 17.00.(п’ятниця о 16.00)</text:p>
      <text:p text:style-name="P35">Обідня перерва з 12.00 до 12.45 (п’ятниця 12.00.-13.00)</text:p>
      <text:p text:style-name="P53">14.7. Перебування працівників підрозділів із службових питань в робочий час за межами будинку повинно бути попередньо погоджено з керівниками відповідних управлінь і відділів.</text:p>
      <text:p text:style-name="P53">14.8. Начальники управлінь, відділів повідомляють про свою відсутність на робочому місці в робочий час приймальну міського голови шляхом запису у книзі внутрішніх відряджень з відміткою про мету, час відсутності і місце перебування та телефон, за яким кожного можна знайти.</text:p>
      <text:p text:style-name="P49"><text:span text:style-name="T2">14.9 Надання інших днів відпочинку за відпрацьовані вихідні дні, відпусток без збереження заробітної плати здійснюється за розпорядженням міського голови за погодженням з начальником управління, відділу, а керівникам цих підрозділів - з заступниками міського голови </text:span><text:span text:style-name="T1">з виконавчої роботи</text:span><text:span text:style-name="T2">, секретарем міської ради, керуючим справами виконкому згідно з розподілом обов’язків та відповідно до діючого законодавства про працю.</text:span></text:p>
      <text:p text:style-name="P53">14.10. Табель обліку робочого часу працівників апарату виконкому складається спеціалістом з кадрової роботи, підписується керуючим справами виконкому та здається у відділ бухгалтерського обліку 25 числа кожного місяця.</text:p>
      <text:p text:style-name="P53">14.12. Кожен працівник виконкому повинен дотримуватись норм етичної поведінки державного службовця та підтримувати нормальний морально-психологічний клімат в установі:</text:p>
      <text:p text:style-name="P36">- з повагою ставитися до колег і співробітників;</text:p>
      <text:p text:style-name="P36">- надавати необхідну допомогу в роботі, уважно ставитись до відвідувачів;</text:p>
      <text:p text:style-name="P36">- бути коректним, витриманим, ввічливим у спілкуванні з будь-ким.</text:p>
      <text:p text:style-name="P5">Обговорення моральних та ділових якостей співробітника проводити в його присутності.</text:p>
      <text:p text:style-name="P5"/>
      <text:p text:style-name="P25">ХV. Організація чергувань <text:span text:style-name="T40">та <text:s/>забезпечення пропускного <text:s/>режиму <text:s/>у виконкомі.</text:span></text:p>
      <text:p text:style-name="P56"/>
      <text:p text:style-name="P73">15.1. Чергування у виконкомі здійснюється працівниками (черговими)цілодобово.</text:p>
      <text:p text:style-name="P72">У передсвяткові, святкові та вихідні дні розпорядженням міського голови додатково призначаються відповідальними черговими по виконкому - секретар міської ради, заступники міського голови з питань діяльності виконавчих органів, керуючий справами виконкому.</text:p>
      <text:p text:style-name="P72">15.2. Складання графіків чергувань у виконкомі здійснюється загальним відділом. Графік чергувань затверджується міським головою.</text:p>
      <text:p text:style-name="P75"><text:span text:style-name="T40">15.3.</text:span><text:span text:style-name="T36"> </text:span><text:span text:style-name="T37">З </text:span><text:span text:style-name="T36">метою збереження матеріальних цінностей, недопущення безконтрольного проходу, проникнення в приміщення сторонніх осіб, несанкціонованого витоку інформації, викрадення документів, майна тощо <text:s/></text:span><text:span text:style-name="T37"><text:s text:c="2"/>в адмінбудівлі виконавчого комітету Покровської міської ради </text:span><text:s/><text:span text:style-name="T41">установлено п</text:span><text:span text:style-name="T34">ропускний <text:s/></text:span><text:span text:style-name="T37">режим, який </text:span><text:span text:style-name="T38">здійснюється</text:span><text:span text:style-name="T37"> </text:span><text:span text:style-name="T35">відповідно до Положення “П</text:span><text:span text:style-name="Strong_20_Emphasis"><text:span text:style-name="T37">ро організацію пропускного режиму та охорони  в адміністративній будівлі </text:span></text:span><text:soft-page-break/><text:span text:style-name="Strong_20_Emphasis"><text:span text:style-name="T37">виконавчого комітету Покровської міської ради”, </text:span></text:span><text:span text:style-name="Strong_20_Emphasis"><text:span text:style-name="T35">затвердженого рішенням виконавчого комітету Покровської міської ради від 24.01.2018року №45.</text:span></text:span></text:p>
      <text:p text:style-name="P74"><text:span text:style-name="T37">15.4</text:span><text:span text:style-name="T35">. Організація цілодобової охорони адмінбудівлі, дотримання режимних заходів з питань забезпечення охорони та пропускного режиму здійснюється відповідальним черговим, або суб’єктом охоронної діяльності, з яким укладено договір про надання послуг з охорони (далі – служба охорони).</text:span></text:p>
      <text:p text:style-name="P12"/>
      <text:p text:style-name="P11"/>
      <text:p text:style-name="P11"/>
      <text:p text:style-name="P11"/>
      <text:p text:style-name="P3">Керуючий справами виконкому <text:s text:c="57"/>Г.М. Відяєва</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size="14pt" style:font-size-asian="14pt"/>
    </style:style>
    <style:style style:name="LO-Normal" style:family="paragraph">
      <style:paragraph-properties fo:margin-left="0cm" fo:margin-right="0cm" fo:line-height="125%" fo:orphans="0" fo:widows="0" fo:hyphenation-ladder-count="no-limit" fo:text-indent="0.988cm" style:auto-text-indent="false"/>
      <style:text-properties style:use-window-font-color="true" style:font-name="Times New Roman" fo:font-family="'Times New Roman'" style:font-family-generic="roman" style:font-pitch="variable" fo:font-size="12pt" fo:language="uk" fo:country="UA"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fo:language="ru" fo:country="RU"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588cm" style:auto-text-indent="false"/>
      <style:text-properties fo:font-size="14pt" fo:letter-spacing="0.018cm" fo:language="ru" fo:country="RU" style:font-size-asian="14pt" style:font-size-complex="12pt"/>
    </style:style>
    <style:style style:name="Знак_20_Знак_20_Знак_20_Знак_20_Знак_20_Знак_20_Знак" style:display-name="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style:style>
    <style:style style:name="rvps2" style:family="paragraph" style:parent-style-name="Standard">
      <style:paragraph-properties fo:margin-top="0.494cm" fo:margin-bottom="0.494cm" loext:contextual-spacing="false" fo:hyphenation-ladder-count="no-limit"/>
      <style:text-properties fo:font-size="12pt" fo:language="ru" fo:country="RU" style:font-size-asian="12pt" style:font-size-complex="12pt" fo:hyphenate="true" fo:hyphenation-remain-char-count="2" fo:hyphenation-push-char-count="2"/>
    </style:style>
    <style:style style:name="_20_Char_20_Знак_20_Знак_20_Char_20_Знак_20_Знак_20_Знак_20_Знак_20_Знак_20_Знак_20_Знак_20_Знак_20_Знак_20_Знак_20_Знак_20_Знак_20_Знак" style:display-name=" Char Знак Знак Char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style:style>
    <style:style style:name="_20_Знак_20_Знак1_20_Знак" style:display-name=" Знак Знак1 Знак" style:family="paragraph" style:parent-style-name="Standard">
      <style:paragraph-properties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pelle" style:family="text">
      <style:text-properties style:font-name-complex="Times New Roman" style:font-family-complex="'Times New Roman'" style:font-family-generic-complex="roman" style:font-pitch-complex="variable"/>
    </style:style>
    <style:style style:name="apple-converted-space" style:family="text" style:parent-style-name="Основной_20_шрифт_20_абзаца"/>
    <style:style style:name="rvts9" style:family="text" style:parent-style-name="Основной_20_шрифт_20_абзаца"/>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text-properties fo:language="uk" fo:country="U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669cm" style:num-format="1" style:print-orientation="portrait" fo:margin-top="1.27cm" fo:margin-bottom="1.27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left="0cm" fo:margin-right="0cm" fo:margin-bottom="0.217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Рамка1" text:anchor-type="char" svg:y="0.002cm" svg:width="0.347cm" svg:height="0.4cm" draw:z-index="25"><draw:text-box><text:p text:style-name="Header"><text:span text:style-name="Page_20_Number"><text:page-number text:select-page="current">22</text:page-number></text:span></text:p></draw:text-box></draw:frame></text:p>
      </style:header>
      <style:header-first>
        <text:p text:style-name="Header_20_left"/>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r045</meta:initial-creator>
    <meta:creation-date>2016-06-09T14:11:00</meta:creation-date>
    <dc:date>2019-01-21T13:53:35.835000000</dc:date>
    <meta:print-date>2016-06-29T10:19:00</meta:print-date>
    <meta:editing-cycles>58</meta:editing-cycles>
    <meta:editing-duration>P1DT4H36M15S</meta:editing-duration>
    <meta:generator>LibreOffice/5.4.4.2$Windows_x86 LibreOffice_project/2524958677847fb3bb44820e40380acbe820f960</meta:generator>
    <meta:document-statistic meta:table-count="0" meta:image-count="2" meta:object-count="0" meta:page-count="26" meta:paragraph-count="403" meta:word-count="7854" meta:character-count="63220" meta:non-whitespace-character-count="55259"/>
  </office:meta>
</office:document-meta>
</file>