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08bc9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paragraph-rsid="00108bc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08bc9"/>
    </style:style>
    <style:style style:name="P4" style:family="paragraph" style:parent-style-name="Standard">
      <style:text-properties fo:color="#050505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/>
    </style:style>
    <style:style style:name="P5" style:family="paragraph" style:parent-style-name="Standard">
      <style:text-properties fo:font-size="10pt" fo:language="uk" fo:country="UA" officeooo:paragraph-rsid="00108bc9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13cf24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uk" fo:country="UA" officeooo:paragraph-rsid="00108bc9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style:font-size-asian="5.25pt" style:font-size-complex="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50505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50505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P12" style:family="paragraph" style:parent-style-name="Стандартный_20_HTML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paragraph-rsid="00108bc9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uk" fo:country="UA" fo:font-weight="bold" officeooo:paragraph-rsid="00108bc9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uk" fo:country="UA" fo:font-weight="bold" officeooo:paragraph-rsid="00108bc9" style:font-size-asian="14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fo:keep-with-next="always"/>
      <style:text-properties fo:font-size="14pt" fo:language="uk" fo:country="UA" fo:font-weight="bold" officeooo:paragraph-rsid="00108bc9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fo:keep-with-next="always"/>
      <style:text-properties fo:font-size="8pt" fo:language="uk" fo:country="UA" fo:font-weight="bold" officeooo:paragraph-rsid="00108bc9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language="uk" fo:country="UA" fo:font-weight="bold" officeooo:paragraph-rsid="00108bc9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50505" style:text-line-through-style="none" style:text-line-through-type="none" style:font-name="Times New Roman" fo:font-size="12pt" fo:letter-spacing="normal" fo:font-style="normal" style:text-underline-style="none" fo:font-weight="bold" officeooo:paragraph-rsid="00108bc9" style:font-size-asian="12pt" style:font-style-asian="normal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50505" style:text-line-through-style="none" style:text-line-through-type="none" style:font-name="Times New Roman" fo:font-size="12pt" fo:letter-spacing="normal" fo:font-style="normal" style:text-underline-style="none" fo:font-weight="bold" officeooo:paragraph-rsid="00150dbe" style:font-size-asian="12pt" style:font-style-asian="normal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paragraph-rsid="00108bc9" style:font-size-asian="14pt" style:font-name-complex="Times New Roman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7.6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7.6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50505" style:text-line-through-style="none" style:text-line-through-type="none" style:font-name="Times New Roman" fo:font-size="10pt" fo:letter-spacing="normal" fo:font-style="normal" style:text-underline-style="none" fo:font-weight="normal" style:font-size-asian="8.75pt" style:font-style-asian="normal" style:font-weight-asian="normal" style:font-size-complex="10pt" style:font-weight-complex="normal"/>
    </style:style>
    <style:style style:name="T1" style:family="text">
      <style:text-properties fo:color="#050505" style:text-line-through-style="none" style:text-line-through-type="none" style:font-name="Times New Roman" fo:letter-spacing="normal" fo:font-style="normal" style:text-underline-style="none" style:font-style-asian="normal"/>
    </style:style>
    <style:style style:name="T2" style:family="text">
      <style:text-properties fo:color="#050505" style:text-line-through-style="none" style:text-line-through-type="none" style:font-name="Times New Roman" fo:letter-spacing="normal" fo:font-style="normal" style:text-underline-style="none" fo:font-weight="normal" style:font-style-asian="normal" style:font-weight-asian="normal"/>
    </style:style>
    <style:style style:name="T3" style:family="text">
      <style:text-properties fo:color="#050505" style:text-line-through-style="none" style:text-line-through-type="none" style:font-name="Times New Roman" fo:letter-spacing="normal" fo:font-style="normal" style:text-underline-style="none" fo:font-weight="normal" officeooo:rsid="001239e3" style:font-style-asian="normal" style:font-weight-asian="normal"/>
    </style:style>
    <style:style style:name="T4" style:family="text">
      <style:text-properties fo:color="#050505" style:text-line-through-style="none" style:text-line-through-type="none" style:font-name="Times New Roman" fo:letter-spacing="normal" fo:font-style="normal" style:text-underline-style="none" fo:font-weight="bold" style:font-style-asian="normal" style:font-weight-asian="bold"/>
    </style:style>
    <style:style style:name="T5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officeooo:rsid="00108bc9" style:font-style-asian="normal"/>
    </style:style>
    <style:style style:name="T6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officeooo:rsid="00116aa5" style:font-style-asian="normal"/>
    </style:style>
    <style:style style:name="T7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style:font-style-asian="normal" style:font-weight-asian="normal"/>
    </style:style>
    <style:style style:name="T8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08bc9" style:font-style-asian="normal" style:font-weight-asian="normal"/>
    </style:style>
    <style:style style:name="T9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16aa5" style:font-style-asian="normal" style:font-weight-asian="normal"/>
    </style:style>
    <style:style style:name="T10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239e3" style:font-style-asian="normal" style:font-weight-asian="normal"/>
    </style:style>
    <style:style style:name="T11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3cf24" style:font-style-asian="normal" style:font-weight-asian="normal"/>
    </style:style>
    <style:style style:name="T12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3cf24" style:font-style-asian="normal" style:font-weight-asian="normal" style:font-weight-complex="normal"/>
    </style:style>
    <style:style style:name="T13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08bc9" style:font-style-asian="normal" style:font-weight-asian="normal" style:font-weight-complex="normal"/>
    </style:style>
    <style:style style:name="T14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16aa5" style:font-style-asian="normal" style:font-weight-asian="normal" style:font-weight-complex="normal"/>
    </style:style>
    <style:style style:name="T15" style:family="text">
      <style:text-properties fo:color="#050505" style:text-line-through-style="none" style:text-line-through-type="none" style:font-name="Times New Roman" fo:letter-spacing="normal" fo:language="en" fo:country="US" fo:font-style="normal" style:text-underline-style="none" fo:font-weight="normal" officeooo:rsid="0013cf24" style:font-style-asian="normal" style:font-weight-asian="normal"/>
    </style:style>
    <style:style style:name="T16" style:family="text">
      <style:text-properties fo:color="#050505" style:text-line-through-style="none" style:text-line-through-type="none" style:text-position="super 58%" style:font-name="Times New Roman" fo:letter-spacing="normal" fo:font-style="normal" style:text-underline-style="none" fo:font-weight="normal" officeooo:rsid="0013cf24" style:font-style-asian="normal" style:font-weight-asian="normal"/>
    </style:style>
    <style:style style:name="T17" style:family="text">
      <style:text-properties fo:color="#050505" style:text-line-through-style="none" style:text-line-through-type="none" style:text-position="super 58%" style:font-name="Times New Roman" fo:letter-spacing="normal" fo:language="uk" fo:country="UA" fo:font-style="normal" style:text-underline-style="none" fo:font-weight="normal" officeooo:rsid="0013cf24" style:font-style-asian="normal" style:font-weight-asian="normal"/>
    </style:style>
    <style:style style:name="T18" style:family="text">
      <style:text-properties fo:color="#000000" fo:font-size="14pt" fo:language="uk" fo:country="UA" style:font-size-asian="14pt" style:font-size-complex="14pt"/>
    </style:style>
    <style:style style:name="T19" style:family="text">
      <style:text-properties fo:color="#000000" fo:font-size="14pt" fo:language="uk" fo:country="UA" officeooo:rsid="00108bc9" style:font-size-asian="14pt" style:font-size-complex="14pt"/>
    </style:style>
    <style:style style:name="T20" style:family="text">
      <style:text-properties fo:font-size="14pt" fo:language="uk" fo:country="UA" style:font-size-asian="14pt" style:font-size-complex="14pt"/>
    </style:style>
    <style:style style:name="T21" style:family="text">
      <style:text-properties fo:font-size="14pt" fo:language="uk" fo:country="UA" officeooo:rsid="00108bc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">МІСЦЕВЕ САМОВРЯДУВАННЯ</text:p>
      <text:p text:style-name="P13">ПОКРОВСЬКА <text:s/>МІСЬКА РАДА</text:p>
      <text:p text:style-name="P15">ДНІПРОПЕТРОВСЬКОЇ ОБЛАСТІ</text:p>
      <text:p text:style-name="P16">____________________________________________________________________________________________________________________</text:p>
      <text:p text:style-name="P14">П Р О Е К Т <text:s text:c="3"/>Р І Ш Е Н Н Я</text:p>
      <text:p text:style-name="P17"/>
      <text:p text:style-name="P18"><text:span text:style-name="T20"/></text:p>
      <text:p text:style-name="P18"><text:span text:style-name="T20"/></text:p>
      <text:p text:style-name="P21"><text:span text:style-name="T1">Про надання згоди на добровільне приєднання </text:span><text:span text:style-name="T5">Шолох</text:span><text:span text:style-name="T6">о</text:span><text:span text:style-name="T5">в</text:span><text:span text:style-name="T1">ської <text:s text:c="2"/>територіальної громади </text:span><text:span text:style-name="T5">Нікополь</text:span><text:span text:style-name="T1">ського району до територіальної громади </text:span><text:span text:style-name="T5">міста Покров Дніпропетровської області</text:span></text:p>
      <text:p text:style-name="P22">___________________________________________________</text:p>
      <text:p text:style-name="P19"/>
      <text:p text:style-name="P19"/>
      <text:p text:style-name="P7"><text:span text:style-name="T4"><text:tab/></text:span><text:span text:style-name="T2">Розглянувши лист </text:span><text:span text:style-name="T9">Ш</text:span><text:span text:style-name="T8">оло</text:span><text:span text:style-name="T7">х</text:span><text:span text:style-name="T9">о</text:span><text:span text:style-name="T7">вського</text:span><text:span text:style-name="T2"> сільського голови від </text:span><text:span text:style-name="T3">25 </text:span><text:span text:style-name="T10">липня </text:span><text:span text:style-name="T2">2018р. № </text:span><text:span text:style-name="T3">334</text:span><text:span text:style-name="T2">, </text:span><text:span text:style-name="T11">враховуючи рішення 33 сесії <text:s/>Шолоховської сільської ради Нікопольського району Дніпропетровської області 7 скликання від 25.07.2018 №393-33/</text:span><text:span text:style-name="T15">VII “</text:span><text:span text:style-name="T11">Про надання згоди </text:span><text:span text:style-name="T12">на добровільне приєднання </text:span><text:span text:style-name="T13">Шолох</text:span><text:span text:style-name="T14">о</text:span><text:span text:style-name="T13">в</text:span><text:span text:style-name="T12">ської <text:s text:c="2"/>територіальної громади <text:s/>до територіальної громади міста обласного значення Покрова Дніпропетровської області та її громадське обговорення”, </text:span><text:span text:style-name="T2">керуючись ч</text:span><text:span text:style-name="T8">астиною</text:span><text:span text:style-name="T2"> 5 ст</text:span><text:span text:style-name="T8">атті</text:span><text:span text:style-name="T2"> 8</text:span><text:span text:style-name="T16">1</text:span><text:span text:style-name="T2">, пунктом 3</text:span><text:span text:style-name="T17">1</text:span><text:span text:style-name="T2"> розділу IV «Прикінцеві положення» Закону України «Про добровільне об’єднання територіальних громад», ч</text:span><text:span text:style-name="T8">астиною</text:span><text:span text:style-name="T2"> 1 ст</text:span><text:span text:style-name="T8">атті</text:span><text:span text:style-name="T2"> 59 Закону України «Про місцеве самоврядування в Україні», міська рада</text:span></text:p>
      <text:p text:style-name="P9"/>
      <text:p text:style-name="P10">В И Р І Ш И Л А:</text:p>
      <text:p text:style-name="P9"/>
      <text:p text:style-name="P6"><text:span text:style-name="T2"><text:tab/>1. Надати згоду на добровільне приєднання </text:span><text:span text:style-name="T8">Шоло</text:span><text:span text:style-name="T7">х</text:span><text:span text:style-name="T9">о</text:span><text:span text:style-name="T7">вської</text:span><text:span text:style-name="T2"> сільської територіальної громади </text:span><text:span text:style-name="T8">Нікополь</text:span><text:span text:style-name="T2">ського району </text:span><text:span text:style-name="T8">Дніпропетров</text:span><text:span text:style-name="T2">ської області (сіл </text:span><text:span text:style-name="T10">Шолохове, </text:span><text:span text:style-name="T7">Миронівка, Уляні</text:span><text:span text:style-name="T9">вка</text:span><text:span text:style-name="T2">) до <text:s/>територіальної громади </text:span><text:span text:style-name="T8">міста Покров Дніпропетровс</text:span><text:span text:style-name="T2">ької області.</text:span></text:p>
      <text:p text:style-name="P11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5">Смірнова, 417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25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0M24S</meta:editing-duration>
    <meta:editing-cycles>8</meta:editing-cycles>
    <meta:generator>LibreOffice/5.4.7.2$Windows_X86_64 LibreOffice_project/c838ef25c16710f8838b1faec480ebba495259d0</meta:generator>
    <dc:date>2018-08-07T15:25:15.109000000</dc:date>
    <meta:print-date>2018-08-07T09:31:07.406000000</meta:print-date>
    <meta:document-statistic meta:table-count="0" meta:image-count="0" meta:object-count="0" meta:page-count="1" meta:paragraph-count="12" meta:word-count="155" meta:character-count="1356" meta:non-whitespace-character-count="1198"/>
    <meta:user-defined meta:name="Info 1"/>
    <meta:user-defined meta:name="Info 2"/>
    <meta:user-defined meta:name="Info 3"/>
    <meta:user-defined meta:name="Info 4"/>
  </office:meta>
</office:document-meta>
</file>